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wijzigingsbesluit)– Hoekenburglaan, gemeente Leidschendam- Voorburg (Voor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24514</text:p>
            <text:p text:style-name="common-al">Dijkgraaf en hoogheemraden van Delfland hebben het besluit genomen om een omgevingsvergunning wateractiviteit te verlenen voor het</text:p>
            <text:p text:style-name="common-al">- De ontwerptekening zoals opgesteld door de Beens Groep, met de titel: “INSTEEKHAVEN” , het tekeningnummer: BG01, het werknummer: 212011, de tekening datum: 1 mei 2014, zoals ingediend is op: 9 december 2024;</text:p>
            <text:p text:style-name="common-al">- De ontwerptekening zoals opgesteld door Studioschaeffer B.V., met de bestandsnaam: “20206-BV-TEK-RVT-2024-12-02-AOV3-WIJZ-A-2025-03-07”,het project: “20206 – Hoekenburglaan 45 – Voorburg”, de tekenaar: “SS1”, de bladen: 1 t/m 7, de tekeningdatum: 13-02-2025, zoals ingediend is op 12 maart 2025</text:p>
            <text:p text:style-name="common-al">op de locatie ter hoogte van Hoekenburglaan 45, gemeente Leidschendam -Voorburg (Voorburg).</text:p>
            <text:p text:style-name="common-al">Voor de werkzaamheden is tegelijkertijd een vergunning bij de gemeente Leidschendam-Voorburg aangevraagd. Het besluit van de gemeente en ons besluit is gecoördineerd tot stand gekomen.</text:p>
            <text:p text:style-name="common-al">Ons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1 mei 2026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8009</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009</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009</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4514</meta:user-defined>
    <dc:language>nl</dc:language>
    <meta:user-defined meta:name="OVERHEIDop.locatietype/OVERHEIDop.gebiedsmarkering">Adres</meta:user-defined>
    <meta:user-defined meta:name="DC.title">Hoogheemraadschap van Delfland – Omgevingsvergunning wateractiviteit (wijzigingsbesluit)– Hoekenburglaan, gemeente Leidschendam- Voorburg (Voorburg)</meta:user-defined>
    <meta:user-defined meta:name="DCTERMS.W3CDTF/DCTERMS.available">2026-07-09</meta:user-defined>
    <meta:user-defined meta:name="DCTERMS.W3CDTF/OVERHEIDop.jaargang">2026</meta:user-defined>
    <meta:user-defined meta:name="OVERHEIDop.externeBijlage">Z-25-124514 Wijzigingsbesluit|exb-2026-24234</meta:user-defined>
    <meta:user-defined meta:name="OVERHEIDop.publicationIssue">18009</meta:user-defined>
    <meta:user-defined meta:name="OVERHEIDop.WsbID/DC.identifier">wsb-2026-18009</meta:user-defined>
    <meta:user-defined meta:name="OVERHEIDop.versieInformatie"/>
  </office:meta>
</office:document-meta>
</file>