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tijdelijke woonunits op de COA-locatie Schouwerzijlsterweg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6 juli 2026. De aanvraag betreft ‘Vervangen van tijdelijke woonunits op de COA-locatie Schouwerzijlsterweg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0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ervangen van tijdelijke woonunits op de COA-locatie Schouwerzijlsterweg Winsum</meta:user-defined>
    <meta:user-defined meta:name="DCTERMS.W3CDTF/DCTERMS.available">2026-07-09</meta:user-defined>
    <meta:user-defined meta:name="DCTERMS.W3CDTF/OVERHEIDop.jaargang">2026</meta:user-defined>
    <meta:user-defined meta:name="OVERHEIDop.publicationIssue">18008</meta:user-defined>
    <meta:user-defined meta:name="OVERHEIDop.WsbID/DC.identifier">wsb-2026-18008</meta:user-defined>
    <meta:user-defined meta:name="OVERHEIDop.versieInformatie"/>
  </office:meta>
</office:document-meta>
</file>