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glasvezelkabels nabij T-splitsing Droespolderweg/Volgerweg in Botle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glasvezelkabels nabij T-splitsing Droespolderweg/Volgerweg in Botlek Rotterdam.</text:p>
            <text:p text:style-name="common-al">Zaaknummer: VTH202605-0355</text:p>
            <text:p text:style-name="common-al">Start bezwaartermijn (6 weken): 09-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00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0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0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355</meta:user-defined>
    <meta:user-defined meta:name="DCTERMS.abstract">het vervangen van glasvezelkabels nabij T-splitsing Droespolderweg/Volgerweg in Botlek Rotterdam</meta:user-defined>
    <dc:language>nl</dc:language>
    <meta:user-defined meta:name="OVERHEIDop.locatietype/OVERHEIDop.gebiedsmarkering">Vlak</meta:user-defined>
    <meta:user-defined meta:name="DC.title">Waterschap Hollandse Delta - watervergunning voor het vervangen van glasvezelkabels nabij T-splitsing Droespolderweg/Volgerweg in Botlek Rotterdam.</meta:user-defined>
    <meta:user-defined meta:name="DCTERMS.W3CDTF/DCTERMS.available">2026-07-09</meta:user-defined>
    <meta:user-defined meta:name="DCTERMS.W3CDTF/OVERHEIDop.jaargang">2026</meta:user-defined>
    <meta:user-defined meta:name="OVERHEIDop.publicationIssue">18007</meta:user-defined>
    <meta:user-defined meta:name="OVERHEIDop.WsbID/DC.identifier">wsb-2026-18007</meta:user-defined>
    <meta:user-defined meta:name="OVERHEIDop.versieInformatie"/>
  </office:meta>
</office:document-meta>
</file>