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bestaande opstallen ter plaatse van Genteldijk 34a, 34b en 34c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bestaande opstallen ter plaatse van Genteldijk 34a, 34b en 34c te Geldermalsen 
</text:p>
            <text:p text:style-name="common-al">Zaaknummer: 338493
</text:p>
            <text:p text:style-name="common-al">DSO verzoeknummer: 2026070301773
</text:p>
            <text:p text:style-name="common-al">Ontvangst aanvraag: 0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93</meta:user-defined>
    <meta:user-defined meta:name="DCTERMS.abstract">het slopen van bestaande opstallen ter plaatse van Genteldijk 34a, 34b en 34c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bestaande opstallen ter plaatse van Genteldijk 34a, 34b en 34c te Geldermalsen</meta:user-defined>
    <meta:user-defined meta:name="DCTERMS.W3CDTF/DCTERMS.available">2026-07-09</meta:user-defined>
    <meta:user-defined meta:name="DCTERMS.W3CDTF/OVERHEIDop.jaargang">2026</meta:user-defined>
    <meta:user-defined meta:name="OVERHEIDop.publicationIssue">18005</meta:user-defined>
    <meta:user-defined meta:name="OVERHEIDop.WsbID/DC.identifier">wsb-2026-18005</meta:user-defined>
    <meta:user-defined meta:name="OVERHEIDop.versieInformatie"/>
  </office:meta>
</office:document-meta>
</file>