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sporttoestel ter plaatse van Swinsedreef 26a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sporttoestel ter plaatse van Swinsedreef 26a in Rockanje..</text:p>
            <text:p text:style-name="common-al">Zaaknummer: VTH202605-0537</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0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5-0537</meta:user-defined>
    <meta:user-defined meta:name="DCTERMS.abstract">het plaatsen van een sporttoestel ter plaatse van Swinsedreef 26a in Rockanj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sporttoestel ter plaatse van Swinsedreef 26a in Rockanje</meta:user-defined>
    <meta:user-defined meta:name="DCTERMS.W3CDTF/DCTERMS.available">2026-07-09</meta:user-defined>
    <meta:user-defined meta:name="DCTERMS.W3CDTF/OVERHEIDop.jaargang">2026</meta:user-defined>
    <meta:user-defined meta:name="OVERHEIDop.publicationIssue">18003</meta:user-defined>
    <meta:user-defined meta:name="OVERHEIDop.WsbID/DC.identifier">wsb-2026-18003</meta:user-defined>
    <meta:user-defined meta:name="OVERHEIDop.versieInformatie"/>
  </office:meta>
</office:document-meta>
</file>