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schutting en het plaatsen van een niet gefundeerde blokhut / tuinhuis ter plaatse van Maasdijk 61 te Rijswijk (NB)</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schutting en het plaatsen van een niet gefundeerde blokhut / tuinhuis ter plaatse van Maasdijk 61 te Rijswijk (NB) 
</text:p>
            <text:p text:style-name="common-al">Zaaknummer: 338488
</text:p>
            <text:p text:style-name="common-al">DSO verzoeknummer: 2026070300443
</text:p>
            <text:p text:style-name="common-al">Ontvangst aanvraag: 03-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00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0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0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8488</meta:user-defined>
    <meta:user-defined meta:name="DCTERMS.abstract">het plaatsen van een schutting en het plaatsen van een niet gefundeerde blokhut / tuinhuis ter plaatse van Maasdijk 61 te Rijswijk (NB)</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schutting en het plaatsen van een niet gefundeerde blokhut / tuinhuis ter plaatse van Maasdijk 61 te Rijswijk (NB)</meta:user-defined>
    <meta:user-defined meta:name="DCTERMS.W3CDTF/DCTERMS.available">2026-07-09</meta:user-defined>
    <meta:user-defined meta:name="DCTERMS.W3CDTF/OVERHEIDop.jaargang">2026</meta:user-defined>
    <meta:user-defined meta:name="OVERHEIDop.publicationIssue">18000</meta:user-defined>
    <meta:user-defined meta:name="OVERHEIDop.WsbID/DC.identifier">wsb-2026-18000</meta:user-defined>
    <meta:user-defined meta:name="OVERHEIDop.versieInformatie"/>
  </office:meta>
</office:document-meta>
</file>