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huur vi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378956</text:span>
          </text:p>
            <text:p text:style-name="common-al">Waterschap Rijn en IJssel (hierna “WRIJ”) heeft het voornemen om een overeenkomst tot verhuur van een visrecht aan te gaan. </text:p>
            <text:p text:style-name="common-al">
            <text:span text:style-name="nadrukvet">Omschrijving van het object</text:span>
          </text:p>
            <text:p text:style-name="common-al">Het betreft het visrecht op de retentievijver gelegen aan de Doornenburgseweg te Pannerden.</text:p>
            <text:p text:style-name="common-al">Kadastraal bekend: gemeente Pannerden, sectie B, nummers 3039 en 1618.</text:p>
            <text:p text:style-name="common-al">Totale oppervlakte: 0.12.80 ha </text:p>
            <text:p text:style-name="common-al">
            <text:span text:style-name="nadrukvet">
              <text:span text:style-name="nadrukondlijn">Voornemen tot verhuur aan één gegadigde</text:span>
            </text:span>
          </text:p>
            <text:p text:style-name="common-al">WRIJ is voornemens het visrecht te verhuren aan de Sportvisunie. </text:p>
            <text:p text:style-name="common-al">
            <text:span text:style-name="nadrukvet">
              <text:span text:style-name="nadrukondlijn">Motivering</text:span>
            </text:span>
          </text:p>
            <text:p text:style-name="common-al">WRIJ is van oordeel dat slechts één serieuze gegadigde in aanmerking komt voor het huren van het visrecht, gelet op de volgende objectieve, toetsbare en redelijke criteria:</text:p>
            <text:p text:style-name="common-al"/>
            <text:list text:style-name="id1-3-2-1-1-12">
              <text:list-item text:style-override="id1-3-2-1-1-12-1">
                <text:number>.</text:number>
                <text:p text:style-name="al">In het beleid van WRIJ is vastgelegd dat visrechten uitsluitend worden uitgegeven aan hengelsportfederaties die actief zijn binnen het beheergebied van het waterschap;</text:p>
              </text:list-item>
              <text:list-item text:style-override="id1-3-2-1-1-12-2">
                <text:number>.</text:number>
                <text:p text:style-name="al">De beoogde huurder is de sportvisunie die binnen dit deel van het beheergebied opereert en voldoet aan de gestelde beleidsvoorwaarden;</text:p>
              </text:list-item>
              <text:list-item text:style-override="id1-3-2-1-1-12-3">
                <text:number>.</text:number>
                <text:p text:style-name="al">De ligging van het water binnen het beheergebied van de Sportvisunie.</text:p>
              </text:list-item>
            </text:list>
            <text:p text:style-name="common-al">Gelet op bovenstaande acht WRIJ het niet doelmatig om mededingingsruimte te bieden.</text:p>
            <text:p text:style-name="common-al">
            <text:span text:style-name="nadrukvet">
              <text:span text:style-name="nadrukondlijn">Vervaltermijn</text:span>
            </text:span>
          </text:p>
            <text:p text:style-name="common-al">WRIJ zal na minimaal 20 kalenderdagen na datum van publicatie van dit voornemen overgaan tot sluiten van de huurovereenkomst. Indien u van mening bent dat u eveneens als serieuze gegadigde moet worden aangemerkt voor deze verhuur, dient u dit gemotiveerd en schriftelijk kenbaar te maken binnen twintig (20) kalenderdagen na datum van deze publicatie. Uw reactie kunt u richten aan: <text:a xlink:href="mailto:vastgoed@wrij.nl" xlink:type="simple">vastgoed@wrij.nl</text:a> onder vermelding van het zaaknummer. </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text:p>
            <text:p text:style-name="last-al">Met deze publicatie geeft WRIJ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9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ublicatie voornemen tot verhuur visrecht</meta:user-defined>
    <meta:user-defined meta:name="DCTERMS.W3CDTF/DCTERMS.available">2026-07-09</meta:user-defined>
    <meta:user-defined meta:name="DCTERMS.W3CDTF/OVERHEIDop.jaargang">2026</meta:user-defined>
    <meta:user-defined meta:name="OVERHEIDop.publicationIssue">17999</meta:user-defined>
    <meta:user-defined meta:name="OVERHEIDop.WsbID/DC.identifier">wsb-2026-17999</meta:user-defined>
    <meta:user-defined meta:name="OVERHEIDop.versieInformatie"/>
  </office:meta>
</office:document-meta>
</file>