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binnen een raamvergunning. De werkzaamheden vinden plaats in de buurt van de Hoge Weg en de Rakerstraat in Maarheeze (706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twee aanvragen om vergunning in het kader van de Omgevingswet voor een wateractiviteit ontvangen voor het onttrekken van grondwater voor beregeningen onder een raamvergunning. De beregeningsputten worden verplaatst van perceel bekend als gemeente Budel (BDL02), sectie L, nummer 1575 naar perceel bekend als gemeente Maarheeze (MHZ00), sectie E, nummer 799 en een verplaatsing van perceel bekend als gemeente Maarheeze (MHZ00), sectie E, nummer 427 naar perceel bekend als gemeente Maarheeze (MHZ00), sectie E, nummer 772.</text:p>
            <text:p text:style-name="common-al">Het dagelijks bestuur heeft voor de gevraagde vergunning een beschikking (70658)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9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6325(70658)</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binnen een raamvergunning. De werkzaamheden vinden plaats in de buurt van de Hoge Weg en de Rakerstraat in Maarheeze (70658).</meta:user-defined>
    <meta:user-defined meta:name="DCTERMS.W3CDTF/DCTERMS.available">2026-07-09</meta:user-defined>
    <meta:user-defined meta:name="DCTERMS.W3CDTF/OVERHEIDop.jaargang">2026</meta:user-defined>
    <meta:user-defined meta:name="OVERHEIDop.externeBijlage">omgevingsvergunning|exb-2026-24227</meta:user-defined>
    <meta:user-defined meta:name="OVERHEIDop.publicationIssue">17998</meta:user-defined>
    <meta:user-defined meta:name="OVERHEIDop.WsbID/DC.identifier">wsb-2026-17998</meta:user-defined>
    <meta:user-defined meta:name="OVERHEIDop.versieInformatie"/>
  </office:meta>
</office:document-meta>
</file>