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wee boogboringen t.b.v. laagspanningskabels, ter hoogte van Postbus 49 3000AA Rotterdam, Kleizuwe 131 3633AG Vreeland - AGV - AGV2026-00301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leggen van twee boogboringen t.b.v. laagspanningskabels, ter hoogte van Postbus 49 3000AA Rotterdam, Kleizuwe 131 3633AG Vreeland. Het zaaknummer is AGV2026-003017.
				</text:p>
            <text:p text:style-name="common-al">
				Dit maatwerkbesluit is verzonden op 07-07-2026.
				</text:p>
            <text:p text:style-name="common-al">
            <text:span text:style-name="nadrukvet">Inzien van de stukken</text:span>
          </text:p>
            <text:p text:style-name="common-al">
				U kunt het besluit en de bijlagen inzien. Stuur daarvoor een e-mail naar ondersteuningvth@agv.nl. Vermeld dan uw zaaknummer AGV2026-00301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schap Amstel, Gooi en Vecht (AGV),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schap Amstel, Gooi en Vecht (AGV), telefoonnummer 088-46 46 700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17</meta:user-defined>
    <meta:user-defined meta:name="DCTERMS.abstract">Omgevingvergunning Water, Stedin Netbeheer B.V., ter hoogte van  Kleizuwe 131 Vreeland</meta:user-defined>
    <dc:language>nl</dc:language>
    <meta:user-defined meta:name="OVERHEIDop.locatietype/OVERHEIDop.gebiedsmarkering">Vlak</meta:user-defined>
    <meta:user-defined meta:name="DC.title">Genomen Maatwerkbesluit voor het  Aanleggen van twee boogboringen t.b.v. laagspanningskabels, ter hoogte van Postbus 49 3000AA Rotterdam, Kleizuwe 131 3633AG Vreeland - AGV - AGV2026-003017</meta:user-defined>
    <meta:user-defined meta:name="DCTERMS.W3CDTF/DCTERMS.available">2026-07-09</meta:user-defined>
    <meta:user-defined meta:name="DCTERMS.W3CDTF/OVERHEIDop.jaargang">2026</meta:user-defined>
    <meta:user-defined meta:name="OVERHEIDop.publicationIssue">17995</meta:user-defined>
    <meta:user-defined meta:name="OVERHEIDop.WsbID/DC.identifier">wsb-2026-17995</meta:user-defined>
    <meta:user-defined meta:name="OVERHEIDop.versieInformatie"/>
  </office:meta>
</office:document-meta>
</file>