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oor een wateractiviteit ter hoogte van Borchlandweg 18 in Amsterdam-Duivendrecht - AGV - WN2025-003285, besluit leggerwijziging en besluit wijziging werkingsgebieden (BBV26.0376) </text:p>
      <text:section text:name="zakelijke-mededeling_id1-3-2" text:style-name="zakelijke-mededeling">
        <text:section text:name="zakelijke-mededeling-tekst_id1-3-2-1" text:style-name="zakelijke-mededeling-tekst">
          <text:section text:name="tekst_id1-3-2-1-1" text:style-name="tekst">
            <text:p text:style-name="common-al">Waterschap Amstel, Gooi en Vecht (AGV) heeft een omgevingsvergunning voor een wateractiviteit op grond van de Omgevingswet verleend. De vergunning heeft betrekking op het ophogen van de waterkering ten behoeve van het aanleggen van een nieuwe waterkering in het kader van het project “De Nieuwe Kern” (DNK), ter hoogte van Borchlandweg 18 in Amsterdam-Duivendrecht. </text:p>
            <text:p text:style-name="common-al"/>
            <text:p text:style-name="common-al">Daarnaast heeft AGV besloten om naar aanleiding van de vergunning te wijzigen: de legger ‘Waterkeringen en inliggende kunstwerken’ en de werkingsgebieden bij de Waterschapsverordening AGV.</text:p>
            <text:p text:style-name="common-al">In deze kennisgeving leest u onder andere hoe u de besluiten kunt inzien en hoe u beroep kunt indienen. </text:p>
            <text:p text:style-name="common-al"/>
            <text:p text:style-name="common-al">
            <text:span text:style-name="nadrukvet">Besluit leggerwijziging </text:span>
          </text:p>
            <text:p text:style-name="common-al">In een legger wordt door het waterschap vastgelegd aan welke eisen (vorm, ligging, afmetingen en constructie) een dijk moet voldoen en wie er onderhoudsplichtig zijn. De legger bepaalt daarmee voor een belangrijk deel welke regels uit de Waterschapsverordening en Onderhoudskeur AGV ter plaatse gelden.   De vergunning met bijbehorend dijkverleggingsplan voor de dijkaanleg van De Nieuwe Kern (nieuwe dijkvakken A2046-001, -002 en -003) heeft aanleiding gegeven om de legger te wijzigen. Vanwege de aanleg van dijktraject A2046 verdwijnt een groot gedeelte van dijktraject A2009 (A2009-001 en een deel van A2009-002). </text:p>
            <text:p text:style-name="common-al">Voor het gedeelte van dijktraject A2009 dat in stand blijft en waar bovendien geen werkzaamheden in het kader van de dijkverlegging plaatsvinden, zijn de leggerprofielen herberekend (nieuwe vakken A2009-004 t/m -008). </text:p>
            <text:p text:style-name="common-al"/>
            <text:p text:style-name="common-al">
            <text:span text:style-name="nadrukvet"> Besluit wijziging werkingsgebieden</text:span>
          </text:p>
            <text:p text:style-name="common-al">Onder de Omgevingswet zijn de beschermende zoneringen van een waterkering als werkingsgebieden opgenomen in de Waterschapsverordening Amstel, Gooi en Vecht. Een werkingsgebied is een (ruimtelijk) gebied waar bepaalde regels gelden. Tegelijk met de legger wijzigen ook de geometrische begrenzingen van de werkingsgebieden bij de Waterschapsverordening. </text:p>
            <text:p text:style-name="common-al"/>
            <text:p text:style-name="common-al">
            <text:span text:style-name="nadrukvet">Inzien van de stukken </text:span>
          </text:p>
            <text:p text:style-name="common-al">De vergunning en de andere besluiten met de bijbehorende stukken zijn digitaal in te zien. Onder Extra informatie (linker kolom) klikt u op ‘Bekijk documenten’ waar u de bestanden kunt downloaden. </text:p>
            <text:p text:style-name="common-al">Tevens zijn de stukken gedurende zes weken vanaf de dag na deze kennisgeving in te zien op het kantoor van het waterschap op werkdagen van 9.00 uur tot 17.00 uur aan de Korte Ouderkerkerdijk 7 in Amsterdam. </text:p>
            <text:p text:style-name="common-al"/>
            <text:p text:style-name="common-al">
            <text:span text:style-name="nadrukvet">Beroep en voorlopige voorziening </text:span>
          </text:p>
            <text:p text:style-name="common-al">De ontwerp-besluiten hebben gedurende zes weken ter inzage gelegen. In deze periode was het mogelijk een zienswijze in te dienen. Er zijn twee zienswijzen ingediend op de ontwerp-vergunning. Naar aanleiding van deze zienswijzen is de vergunning op details gewijzigd. </text:p>
            <text:p text:style-name="common-al">De ontwerp-vergunning met de bijbehorende stukken zijn digitaal in te zien. Onder Extra informatie (linker kolom) klikt u op Bekijk documenten waar u de bestanden kunt downloaden.</text:p>
            <text:p text:style-name="common-al">U kunt tegen de definitieve vergunning gedurende zes weken beroep instellen (met ingang van de dag na de dag van bekendmaking) door het indienen van een beroepschrift bij de Rechtbank van Amsterdam: </text:p>
            <text:p text:style-name="common-al">Rechtbank Amsterdam Afdeling Publiekrecht, Team Bestuursrecht Algemeen, Postbus 75850, 1070 AW Amsterdam. </text:p>
            <text:p text:style-name="common-al"/>
            <text:p text:style-name="common-al">U kunt ook digitaal beroep instellen bij genoemde rechtbank via mijn.rechtspraak.nl (kies: ‘In (hoger) beroep tegen een beslissing van de overheid’). Daarvoor moet u wel beschikken over een elektronische handtekening (DigiD). Kijk op de genoemde site voor de precieze voorwaarden. Het beroepschrift moet worden ondertekend en tenminste bevatten:</text:p>
            <text:p text:style-name="common-al">- de naam en het adres van de indiener; </text:p>
            <text:p text:style-name="common-al">- de dagtekening; </text:p>
            <text:p text:style-name="common-al">- een omschrijving van het besluit waartegen het beroep is gericht; </text:p>
            <text:p text:style-name="common-al">- de gronden van het beroep. </text:p>
            <text:p text:style-name="common-al">Het indienen van een beroepschrift schorst niet de werking van het besluit. Als beroep is ingesteld, kan in spoedeisende gevallen de Voorzieningenrechter van de Rechtbank Amsterdam worden gevraagd om een voorlopige voorziening te treffen. Voor de behandeling van een beroepschrift en een verzoek om een voorlopige voorziening wordt door de Rechtbank Amsterdam een griffierecht geheven. Over de hoogte hiervan kan de griffier van de Rechtbank Amsterdam informatie geven (telefoon 088 – 361 14 11, keuze 3). </text:p>
            <text:p text:style-name="common-al">Voor het kenbaar maken van een mondelinge zienswijze en/of meer informatie kunt u telefonisch contact opnemen met AGV: 088 – 464 67 00 (normale belkosten).  </text:p>
            <text:p text:style-name="common-al"/>
            <text:p text:style-name="last-al">Amsterdam, 9 juli 202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85</meta:user-defined>
    <meta:user-defined meta:name="DCTERMS.abstract">Omgevingsvergunning Water, Gebr. Van Kessel SCO B.V., ter hoogte van Borchlandweg 18 in Amsterdam-Duiv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mgevingsvergunning voor een wateractiviteit ter hoogte van Borchlandweg 18 in Amsterdam-Duivendrecht - AGV - WN2025-003285, besluit leggerwijziging en besluit wijziging werkingsgebieden (BBV26.0376)</meta:user-defined>
    <meta:user-defined meta:name="OVERHEIDop.datumEindeReactietermijn">2026-08-21</meta:user-defined>
    <meta:user-defined meta:name="OVERHEIDop.TilID/OVERHEIDop.terinzageleggingOP">til-2026-27157</meta:user-defined>
    <meta:user-defined meta:name="DCTERMS.W3CDTF/DCTERMS.available">2026-07-09</meta:user-defined>
    <meta:user-defined meta:name="DCTERMS.W3CDTF/OVERHEIDop.jaargang">2026</meta:user-defined>
    <meta:user-defined meta:name="OVERHEIDop.publicationIssue">17994</meta:user-defined>
    <meta:user-defined meta:name="OVERHEIDop.WsbID/DC.identifier">wsb-2026-17994</meta:user-defined>
    <meta:user-defined meta:name="OVERHEIDop.versieInformatie"/>
  </office:meta>
</office:document-meta>
</file>