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onderbemaling (peilafwijking) met kunstwerken ten noorden van de Westfriesedijk nabij Westfriesedijk 17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22318988
				</text:p>
            <text:p text:style-name="common-al">
            <text:span text:style-name="nadrukvet"> Besluitkenmerk: </text:span> 999900001292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8988</meta:user-defined>
    <meta:user-defined meta:name="DCTERMS.abstract">het realiseren van een onderbemaling (peilafwijking) met kunstwerken ten noorden van de Westfriesedijk nabij Westfriesedijk 17 in Oudesluis</meta:user-defined>
    <dc:language>nl</dc:language>
    <meta:user-defined meta:name="OVERHEIDop.locatietype/OVERHEIDop.gebiedsmarkering">Punt</meta:user-defined>
    <meta:user-defined meta:name="DC.title">Verleende vergunning voor het realiseren van een onderbemaling (peilafwijking) met kunstwerken ten noorden van de Westfriesedijk nabij Westfriesedijk 17 in Oude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93</meta:user-defined>
    <meta:user-defined meta:name="OVERHEIDop.WsbID/DC.identifier">wsb-2026-17993</meta:user-defined>
    <meta:user-defined meta:name="OVERHEIDop.versieInformatie"/>
  </office:meta>
</office:document-meta>
</file>