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Zandstraat 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Zandstraat 1 te Opijnen 
</text:p>
            <text:p text:style-name="common-al">Zaaknummer: 338480
</text:p>
            <text:p text:style-name="common-al">DSO verzoeknummer: 2026070300123
</text:p>
            <text:p text:style-name="common-al">Ontvangst aanvraag: 0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480</meta:user-defined>
    <meta:user-defined meta:name="DCTERMS.abstract">het uitvoeren van kabelwerkzaamheden ter plaatse van Zandstraat 1 te Op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Zandstraat 1 te Opijn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17991</meta:user-defined>
    <meta:user-defined meta:name="OVERHEIDop.WsbID/DC.identifier">wsb-2026-17991</meta:user-defined>
    <meta:user-defined meta:name="OVERHEIDop.versieInformatie"/>
  </office:meta>
</office:document-meta>
</file>