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nabij Moersaatsenweg 1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7-2026 en geregistreerd onder zaaknummer  VTH202607-01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59</meta:user-defined>
    <meta:user-defined meta:name="DCTERMS.abstract">het leggen van middenspanningskabels nabij Moersaatsenweg 1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iddenspanningskabels nabij Moersaatsenweg 1 in Vierpolders</meta:user-defined>
    <meta:user-defined meta:name="DCTERMS.W3CDTF/DCTERMS.available">2026-07-09</meta:user-defined>
    <meta:user-defined meta:name="DCTERMS.W3CDTF/OVERHEIDop.jaargang">2026</meta:user-defined>
    <meta:user-defined meta:name="OVERHEIDop.publicationIssue">17989</meta:user-defined>
    <meta:user-defined meta:name="OVERHEIDop.WsbID/DC.identifier">wsb-2026-17989</meta:user-defined>
    <meta:user-defined meta:name="OVERHEIDop.versieInformatie"/>
  </office:meta>
</office:document-meta>
</file>