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Waterschap De Dommel tot het sluiten van een opstalrecht (kenmerk 393235)</text:p>
      <text:section text:name="regeling_id1-3-2" text:style-name="regeling">
        <text:section text:name="aanhef_id1-3-2-1" text:style-name="aanhef">
          <text:section text:name="preambule_id1-3-2-1-1" text:style-name="preambule">
            <text:p text:style-name="al"/>
            <text:p text:style-name="al">Het waterschap is belast met het waterbeheer en de zuivering van afvalwater. Daartoe beheert zij oppervlaktewater en rioolwaterzuiveringen in haar gebied. Het beheer van het grondeigendom leidt ertoe dat het waterschap privaatrechtelijke overeenkomsten sluit.</text:p>
            <text:p text:style-name="al"/>
            <text:p text:style-name="al">Voor het vernieuwen van een drinkwaterleiding heeft Brabant Water N.V. (hierna te noemen; wederpartij) het waterschap verzocht mee te werken aan de vestiging van een opstalrecht voor het aanbrengen, gebruiken, vervangen, instandhouden, inspecteren, verwijderen en het ter vervanging verleggen van een waterleiding met bijbehoren.</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het desbetreffende perceel slechts de wederpartij in aanmerking komt voor de vestiging van dit opstalrecht. Wederpartij is als eigenaar van de reeds aanwezige waterleiding en als enige drinkwaterbedrijf in Noord-Brabant op basis van hun taak, het distribueren van drinkwater voor inwoners en bedrijven, als enige in de positie om de genoemde waterleiding te realiseren.</text:p>
            <text:p text:style-name="al"/>
            <text:p text:style-name="al">Het opstalrecht voor de waterleiding betreft een strook grond ter breedte circa van zes (6) meter over een lengte van circa vierentwintig (24) meter, uitmakende een gedeelte van het perceel, kadastraal bekend gemeente Haaren, sectie C, nummer 1805.</text:p>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vestiging van dit opstalrecht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9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opstalrecht (kenmerk 393235)</meta:user-defined>
    <meta:user-defined meta:name="DCTERMS.W3CDTF/DCTERMS.available">2026-07-10</meta:user-defined>
    <meta:user-defined meta:name="DCTERMS.W3CDTF/OVERHEIDop.jaargang">2026</meta:user-defined>
    <meta:user-defined meta:name="OVERHEIDop.publicationIssue">17980</meta:user-defined>
    <meta:user-defined meta:name="OVERHEIDop.WsbID/DC.identifier">wsb-2026-17980</meta:user-defined>
    <meta:user-defined meta:name="OVERHEIDop.versieInformatie"/>
  </office:meta>
</office:document-meta>
</file>