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maken van proefsleuven ter hoogte van  Vossemeerdijk 17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maken van proefsleuven ter hoogte van  Vossemeerdijk 17 te Dronten.</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6 juli 2026 en geregistreerd onder zaaknummer 1018945.</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9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45</meta:user-defined>
    <meta:user-defined meta:name="DCTERMS.abstract">aanvraag vergunning (W): maken proefsleuven, thv Vossemeerdijk 17, Dronten</meta:user-defined>
    <dc:language>nl</dc:language>
    <meta:user-defined meta:name="OVERHEIDop.locatietype/OVERHEIDop.gebiedsmarkering">Vlak</meta:user-defined>
    <meta:user-defined meta:name="DC.title">Waterschap Zuiderzeeland – kennisgeving aanvraag omgevingsvergunning Omgevingswet voor het maken van proefsleuven ter hoogte van  Vossemeerdijk 17 te Dronten.</meta:user-defined>
    <meta:user-defined meta:name="DCTERMS.W3CDTF/DCTERMS.available">2026-07-09</meta:user-defined>
    <meta:user-defined meta:name="DCTERMS.W3CDTF/OVERHEIDop.jaargang">2026</meta:user-defined>
    <meta:user-defined meta:name="OVERHEIDop.publicationIssue">17979</meta:user-defined>
    <meta:user-defined meta:name="OVERHEIDop.WsbID/DC.identifier">wsb-2026-17979</meta:user-defined>
    <meta:user-defined meta:name="OVERHEIDop.versieInformatie"/>
  </office:meta>
</office:document-meta>
</file>