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elikaan 4 in Klundert.</text:p>
      <text:section text:name="zakelijke-mededeling_id1-3-2" text:style-name="zakelijke-mededeling">
        <text:section text:name="zakelijke-mededeling-tekst_id1-3-2-1" text:style-name="zakelijke-mededeling-tekst">
          <text:section text:name="tekst_id1-3-2-1-1" text:style-name="tekst">
            <text:p text:style-name="common-al">Besluitnummer 1029210 ingevolge de Waterschapsverordening waterschap Brabantse Delta 2024 bekend gemaakt op 7 juli 2026 voor het aanleggen, hebben en onderhouden van b-water OWL41568, ter hoogte van Pelikaan 4 in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ul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97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7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7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Pelikaan 4 in Klundert.</meta:user-defined>
    <meta:user-defined meta:name="DCTERMS.W3CDTF/DCTERMS.available">2026-07-09</meta:user-defined>
    <meta:user-defined meta:name="DCTERMS.W3CDTF/OVERHEIDop.jaargang">2026</meta:user-defined>
    <meta:user-defined meta:name="OVERHEIDop.externeBijlage">06521014460-A|exb-2026-24195</meta:user-defined>
    <meta:user-defined meta:name="OVERHEIDop.externeBijlage">06521014460-B|exb-2026-24196</meta:user-defined>
    <meta:user-defined meta:name="OVERHEIDop.externeBijlage">Besluit 1029210 |exb-2026-24197</meta:user-defined>
    <meta:user-defined meta:name="OVERHEIDop.externeBijlage">Situatieschets Pelikaan 4, 4791 SK Klundert|exb-2026-24198</meta:user-defined>
    <meta:user-defined meta:name="OVERHEIDop.publicationIssue">17978</meta:user-defined>
    <meta:user-defined meta:name="OVERHEIDop.WsbID/DC.identifier">wsb-2026-17978</meta:user-defined>
    <meta:user-defined meta:name="OVERHEIDop.versieInformatie"/>
  </office:meta>
</office:document-meta>
</file>