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lozen op oppervlaktewater nabij Catharijnesingel 57 te Utrecht met code HDSR7515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lozen op oppervlaktewater nabij Catharijnesingel 57 te Utrecht. Deze aanvraag is ontvangen op 3 juli 2026 en geregistreerd onder zaak 75152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9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97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97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97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75190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lozen op oppervlaktewater nabij Catharijnesingel 57 te Utrecht met code HDSR751524.</meta:user-defined>
    <meta:user-defined meta:name="DCTERMS.W3CDTF/DCTERMS.available">2026-07-09</meta:user-defined>
    <meta:user-defined meta:name="DCTERMS.W3CDTF/OVERHEIDop.jaargang">2026</meta:user-defined>
    <meta:user-defined meta:name="OVERHEIDop.publicationIssue">17973</meta:user-defined>
    <meta:user-defined meta:name="OVERHEIDop.WsbID/DC.identifier">wsb-2026-17973</meta:user-defined>
    <meta:user-defined meta:name="OVERHEIDop.versieInformatie"/>
  </office:meta>
</office:document-meta>
</file>