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londer nabij Menagerie 1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londer nabij Menagerie 13 in Dordrecht.</text:p>
            <text:p text:style-name="common-al">Zaaknummer: VTH202603-0981</text:p>
            <text:p text:style-name="common-al">Start bezwaartermijn (6 weken): 09-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6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81</meta:user-defined>
    <meta:user-defined meta:name="DCTERMS.abstract">Het realiseren van een vlonder in oppervlaktewater nabij Menagerie 13 in Dor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realiseren van een vlonder nabij Menagerie 13 in Dordrecht</meta:user-defined>
    <meta:user-defined meta:name="DCTERMS.W3CDTF/DCTERMS.available">2026-07-09</meta:user-defined>
    <meta:user-defined meta:name="DCTERMS.W3CDTF/OVERHEIDop.jaargang">2026</meta:user-defined>
    <meta:user-defined meta:name="OVERHEIDop.publicationIssue">17969</meta:user-defined>
    <meta:user-defined meta:name="OVERHEIDop.WsbID/DC.identifier">wsb-2026-17969</meta:user-defined>
    <meta:user-defined meta:name="OVERHEIDop.versieInformatie"/>
  </office:meta>
</office:document-meta>
</file>