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4318 aanleggen van walbeschoeiing en het realiseren van een insteekhaven en trailerhelling t.h.v. Trekdyk 2, Scharnegout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7-07-2026 heeft het dagelijks bestuur van Wetterskip Fryslân een aanvraag ontvangen van Zwette B.V. te Scharnegoutum, voor het aanleggen van walbeschoeiing en het realiseren van een insteekhaven en trailerhelling t.h.v. Trekdyk 2, Scharnegout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964</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64</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64</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4422</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14318 aanleggen van walbeschoeiing en het realiseren van een insteekhaven en trailerhelling t.h.v. Trekdyk 2, Scharnegoutum</meta:user-defined>
    <meta:user-defined meta:name="DCTERMS.W3CDTF/DCTERMS.available">2026-07-09</meta:user-defined>
    <meta:user-defined meta:name="DCTERMS.W3CDTF/OVERHEIDop.jaargang">2026</meta:user-defined>
    <meta:user-defined meta:name="OVERHEIDop.publicationIssue">17964</meta:user-defined>
    <meta:user-defined meta:name="OVERHEIDop.WsbID/DC.identifier">wsb-2026-17964</meta:user-defined>
    <meta:user-defined meta:name="OVERHEIDop.versieInformatie"/>
  </office:meta>
</office:document-meta>
</file>