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herinrichten van twee kampeervelden nabij de Eekstraat 18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herinrichten van twee kampeervelden.</text:p>
            <text:p text:style-name="common-al">Locatie: nabij de Eekstraat 18 in Doesburg.</text:p>
            <text:p text:style-name="common-al">Zaaknummer: DSO2026060801873.</text:p>
            <text:p text:style-name="common-al">Datum bekendmaking besluit: 7 jul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96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6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6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herinrichten van twee kampeervelden nabij de Eekstraat 18 in Doesburg.</meta:user-defined>
    <meta:user-defined meta:name="DCTERMS.W3CDTF/DCTERMS.available">2026-07-09</meta:user-defined>
    <meta:user-defined meta:name="DCTERMS.W3CDTF/OVERHEIDop.jaargang">2026</meta:user-defined>
    <meta:user-defined meta:name="OVERHEIDop.publicationIssue">17960</meta:user-defined>
    <meta:user-defined meta:name="OVERHEIDop.WsbID/DC.identifier">wsb-2026-17960</meta:user-defined>
    <meta:user-defined meta:name="OVERHEIDop.versieInformatie"/>
  </office:meta>
</office:document-meta>
</file>