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ozen van afvalwater vanaf nieuw verhard oppervlak, aanleggen wadi's, IT-riolering, infiltratiekratten nieuwbouwplan 1 tpv Zwanenvel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ozen van afvalwater vanaf nieuw verhard oppervlak, aanleggen wadi's, IT-riolering, infiltratiekratten nieuwbouwplan 1 tpv Zwanenveld te Nijmegen. 
</text:p>
            <text:p text:style-name="common-al">Zaaknummer: 328632
</text:p>
            <text:p text:style-name="common-al">DSO verzoeknummer: 2026041001711
</text:p>
            <text:p text:style-name="common-al">Start bezwaartermijn: 08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8632</meta:user-defined>
    <meta:user-defined meta:name="DCTERMS.abstract">het lozen van afvalwater vanaf nieuw verhard oppervlak, aanleggen wadi's, IT-riolering, infiltratiekratten nieuwbouwplan 1 tpv Zwanenveld te Nijmegen</meta:user-defined>
    <dc:language>nl</dc:language>
    <meta:user-defined meta:name="OVERHEIDop.locatietype/OVERHEIDop.gebiedsmarkering">Vlak</meta:user-defined>
    <meta:user-defined meta:name="DC.title">Waterschap Rivierenland - verlenen omgevingsvergunning voor het lozen van afvalwater vanaf nieuw verhard oppervlak, aanleggen wadi's, IT-riolering, infiltratiekratten nieuwbouwplan 1 tpv Zwanenveld te Nijme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17955</meta:user-defined>
    <meta:user-defined meta:name="OVERHEIDop.WsbID/DC.identifier">wsb-2026-17955</meta:user-defined>
    <meta:user-defined meta:name="OVERHEIDop.versieInformatie"/>
  </office:meta>
</office:document-meta>
</file>