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stuw nabij het Welskerbos in De Heurn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6 juli 2026 en geregistreerd onder zaaknummer DSO2026070601700.</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common-al">Voor nadere informatie kunt u een mail sturen naar <text:a xlink:href="mailto:vergunningen@wrij.nl" xlink:type="simple"><text:span text:style-name="nadrukondlijn">vergunningen@wrij.nl</text:span></text:a>of contact opnemen met een van de medewerkers van het team Vergunningen, telefoon 0314-369 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795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5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5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ennisgeving aanvraag omgevingsvergunning voor het plaatsen van een stuw nabij het Welskerbos in De Heurne.</meta:user-defined>
    <meta:user-defined meta:name="DCTERMS.W3CDTF/DCTERMS.available">2026-07-09</meta:user-defined>
    <meta:user-defined meta:name="DCTERMS.W3CDTF/OVERHEIDop.jaargang">2026</meta:user-defined>
    <meta:user-defined meta:name="OVERHEIDop.publicationIssue">17953</meta:user-defined>
    <meta:user-defined meta:name="OVERHEIDop.WsbID/DC.identifier">wsb-2026-17953</meta:user-defined>
    <meta:user-defined meta:name="OVERHEIDop.versieInformatie"/>
  </office:meta>
</office:document-meta>
</file>