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oude beschoeiing ter plaatse van Dorpsstraat 41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oude beschoeiing ter plaatse van Dorpsstraat 41 te Oud-Alblas 
</text:p>
            <text:p text:style-name="common-al">Zaaknummer: 338469
</text:p>
            <text:p text:style-name="common-al">DSO verzoeknummer: 2026070202201
</text:p>
            <text:p text:style-name="common-al">Ontvangst aanvraag: 02-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95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5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5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469</meta:user-defined>
    <meta:user-defined meta:name="DCTERMS.abstract">het vervangen van een oude beschoeiing ter plaatse van Dorpsstraat 41 te Oud-Albla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oude beschoeiing ter plaatse van Dorpsstraat 41 te Oud-Alblas</meta:user-defined>
    <meta:user-defined meta:name="DCTERMS.W3CDTF/DCTERMS.available">2026-07-09</meta:user-defined>
    <meta:user-defined meta:name="DCTERMS.W3CDTF/OVERHEIDop.jaargang">2026</meta:user-defined>
    <meta:user-defined meta:name="OVERHEIDop.publicationIssue">17952</meta:user-defined>
    <meta:user-defined meta:name="OVERHEIDop.WsbID/DC.identifier">wsb-2026-17952</meta:user-defined>
    <meta:user-defined meta:name="OVERHEIDop.versieInformatie"/>
  </office:meta>
</office:document-meta>
</file>