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2-jarige verpachting (Sas van Gent)</text:p>
      <text:section text:name="regeling_id1-3-2" text:style-name="regeling">
        <text:section text:name="aanhef_id1-3-2-1" text:style-name="aanhef">
          <text:section text:name="preambule_id1-3-2-1-1" text:style-name="preambule">
            <text:p text:style-name="al"/>
            <text:p text:style-name="al">
            <text:span text:style-name="nadrukvet">Informatie object:</text:span>
          </text:p>
            <text:p text:style-name="al">diverse percelen binnendijk aan de Kapellestraat, de Zandstraat en de Maatsweg te Sas van Gent, </text:p>
            <text:p text:style-name="al">kadastraal bekend gemeente Sas van Gent, sectie R, nummer 27 en sectie N, nummers 162, 354 en 355 gedeeltelijk, groot 5.98.93 ha, hierna te noemen: "het object",</text:p>
            <text:p text:style-name="al"/>
            <text:p text:style-name="al">welk object uitsluitend mag worden gebruikt voor hooiwinning en/of beweiding met schapen. </text:p>
            <text:p text:style-name="al"/>
            <text:p text:style-name="al">Waterschap Scheldestromen is voornemens bovengenoemd object voor 2 jaar in geliberaliseerd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
            <text:list text:style-name="id1-3-2-1-1-12">
              <text:list-item text:style-override="id1-3-2-1-1-12-1">
                <text:number>-</text:number>
                <text:p text:style-name="al">De aard van de ligging van het object ten opzichte van de onroerende zaak/onroerende zaken die in eigendom van de bekende partij zijn;</text:p>
              </text:list-item>
              <text:list-item text:style-override="id1-3-2-1-1-12-2">
                <text:number>-</text:number>
                <text:p text:style-name="al">De bekende partij heeft reeds (financieel) geïnvesteerd in, direct grenzend aan of boven het object en is eigenaar van het naastgelegen bedrijf.</text:p>
              </text:list-item>
            </text:list>
            <text:p text:style-name="al"/>
            <text:p text:style-name="al">Mocht u zich niet kunnen verenigen met de voorgenomen uitgifte in geliberaliseerd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text:p>
            <text:p text:style-name="al">omschrijving van het object. U kunt uw schrijven ook mailen aan: <text:a xlink:href="mailto:grondzaken@scheldestromen.nl" xlink:type="simple">grondzaken@scheldestromen.nl</text:a>.</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2-jarige verpachting (Sas van Gent)</meta:user-defined>
    <meta:user-defined meta:name="DCTERMS.W3CDTF/DCTERMS.available">2026-07-09</meta:user-defined>
    <meta:user-defined meta:name="DCTERMS.W3CDTF/OVERHEIDop.jaargang">2026</meta:user-defined>
    <meta:user-defined meta:name="OVERHEIDop.publicationIssue">17951</meta:user-defined>
    <meta:user-defined meta:name="OVERHEIDop.WsbID/DC.identifier">wsb-2026-17951</meta:user-defined>
    <meta:user-defined meta:name="OVERHEIDop.versieInformatie"/>
  </office:meta>
</office:document-meta>
</file>