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en verduurzamen van een bestaand woning op de primaire waterkering, de beschermingszone A en het profiel van vrije ruimte aan de Lithse Dijk 78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en verduurzamen van een bestaand woning op de primaire waterkering, de beschermingszone A en het profiel van vrije ruimte aan de Lithse Dijk 78 te Lith.. Het zaaknummer is 0654833267.</text:p>
            <text:p text:style-name="common-al">
            <text:span text:style-name="nadrukvet">Besluitdatum:</text:span> 07-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9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33267</meta:user-defined>
    <meta:user-defined meta:name="DCTERMS.abstract">Wijzigingsvergunning, Bouwwerk plaatsen, wijzigen of verwijderen, Primaire waterkering, Uitbreiding woonhuis, Lithse Dijk 78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en verduurzamen van een bestaand woning op de primaire waterkering, de beschermingszone A en het profiel van vrije ruimte aan de Lithse Dijk 78 te Lith.</meta:user-defined>
    <meta:user-defined meta:name="DCTERMS.W3CDTF/DCTERMS.available">2026-07-09</meta:user-defined>
    <meta:user-defined meta:name="DCTERMS.W3CDTF/OVERHEIDop.jaargang">2026</meta:user-defined>
    <meta:user-defined meta:name="OVERHEIDop.publicationIssue">17950</meta:user-defined>
    <meta:user-defined meta:name="OVERHEIDop.WsbID/DC.identifier">wsb-2026-17950</meta:user-defined>
    <meta:user-defined meta:name="OVERHEIDop.versieInformatie"/>
  </office:meta>
</office:document-meta>
</file>