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004 verlengen van verleende vergunning WF-822724 voor het tijdelijk dempen van oppervlaktewater t.h.v. Túnkerij,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Zwanenburg Projecten B.V. te Heerenveen, voor het verlengen van verleende vergunning met kenmerk WF-822724. De vergunning betreft het tijdelijk dempen van oppervlaktewater t.h.v. Túnkerij,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41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004 verlengen van verleende vergunning WF-822724 voor het tijdelijk dempen van oppervlaktewater t.h.v. Túnkerij, Dokkum</meta:user-defined>
    <meta:user-defined meta:name="OVERHEIDop.datumEindeReactietermijn">2026-08-19</meta:user-defined>
    <meta:user-defined meta:name="OVERHEIDop.terinzageleggingBG">https://www.wetterskip.frl/melden-en-regelen/vergunningen-wetten-en-regels/inzage-verleende-vergunningen</meta:user-defined>
    <meta:user-defined meta:name="DCTERMS.W3CDTF/DCTERMS.available">2026-07-09</meta:user-defined>
    <meta:user-defined meta:name="DCTERMS.W3CDTF/OVERHEIDop.jaargang">2026</meta:user-defined>
    <meta:user-defined meta:name="OVERHEIDop.publicationIssue">17947</meta:user-defined>
    <meta:user-defined meta:name="OVERHEIDop.WsbID/DC.identifier">wsb-2026-17947</meta:user-defined>
    <meta:user-defined meta:name="OVERHEIDop.versieInformatie"/>
  </office:meta>
</office:document-meta>
</file>