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een reconstructie van de weg op waterkering en beschermingszone aan de Erlecomseweg (Waaldijk)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een reconstructie van de weg op waterkering en beschermingszone aan de Erlecomseweg (Waaldijk) te Erlecom. 
</text:p>
            <text:p text:style-name="common-al">Zaaknummer: 313076
</text:p>
            <text:p text:style-name="common-al">DSO verzoeknummer: 2025121600560
</text:p>
            <text:p text:style-name="common-al">Start bezwaartermijn: 0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4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3076</meta:user-defined>
    <meta:user-defined meta:name="DCTERMS.abstract">het uitvoeren van een reconstructie van de weg op waterkering en beschermingszone aan de Erlecomseweg (Waaldijk) te Erleco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een reconstructie van de weg op waterkering en beschermingszone aan de Erlecomseweg (Waaldijk) te Erlecom</meta:user-defined>
    <meta:user-defined meta:name="DCTERMS.W3CDTF/DCTERMS.available">2026-07-09</meta:user-defined>
    <meta:user-defined meta:name="DCTERMS.W3CDTF/OVERHEIDop.jaargang">2026</meta:user-defined>
    <meta:user-defined meta:name="OVERHEIDop.publicationIssue">17943</meta:user-defined>
    <meta:user-defined meta:name="OVERHEIDop.WsbID/DC.identifier">wsb-2026-17943</meta:user-defined>
    <meta:user-defined meta:name="OVERHEIDop.versieInformatie"/>
  </office:meta>
</office:document-meta>
</file>