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een gesloten ondergrond ten behoeve van wateropvang en hergebruik ter plaatse van Boltweg 1 te Heter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een gesloten ondergrond ten behoeve van wateropvang en hergebruik ter plaatse van Boltweg 1 te Heteren 
</text:p>
            <text:p text:style-name="common-al">Zaaknummer: 338459
</text:p>
            <text:p text:style-name="common-al">DSO verzoeknummer: 2026070201243
</text:p>
            <text:p text:style-name="common-al">Ontvangst aanvraag: 02-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942</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2</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942</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459</meta:user-defined>
    <meta:user-defined meta:name="DCTERMS.abstract">het aanleggen van een gesloten ondergrond ten behoeve van wateropvang en hergebruik ter plaatse van Boltweg 1 te Heter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een gesloten ondergrond ten behoeve van wateropvang en hergebruik ter plaatse van Boltweg 1 te Heteren</meta:user-defined>
    <meta:user-defined meta:name="DCTERMS.W3CDTF/DCTERMS.available">2026-07-09</meta:user-defined>
    <meta:user-defined meta:name="DCTERMS.W3CDTF/OVERHEIDop.jaargang">2026</meta:user-defined>
    <meta:user-defined meta:name="OVERHEIDop.publicationIssue">17942</meta:user-defined>
    <meta:user-defined meta:name="OVERHEIDop.WsbID/DC.identifier">wsb-2026-17942</meta:user-defined>
    <meta:user-defined meta:name="OVERHEIDop.versieInformatie"/>
  </office:meta>
</office:document-meta>
</file>