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tijdelijk onttrekken en lozen van grondwater nabij Harvardlaan 10 in Utrecht met code HDSR75130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tijdelijk onttrekken en lozen van grondwater nabij Harvardlaan 10 in Utrecht.</text:p>
            <text:p text:style-name="common-al">In de periode tussen 14 juli 2026 en 14 september 2026 wordt er grondwater onttrokken met een debiet van maximaal 40 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2 staan de regels voor lozingsactiviteiten en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8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7941</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941</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941</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51855</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tijdelijk onttrekken en lozen van grondwater nabij Harvardlaan 10 in Utrecht met code HDSR751305</meta:user-defined>
    <meta:user-defined meta:name="DCTERMS.W3CDTF/DCTERMS.available">2026-07-09</meta:user-defined>
    <meta:user-defined meta:name="DCTERMS.W3CDTF/OVERHEIDop.jaargang">2026</meta:user-defined>
    <meta:user-defined meta:name="OVERHEIDop.publicationIssue">17941</meta:user-defined>
    <meta:user-defined meta:name="OVERHEIDop.WsbID/DC.identifier">wsb-2026-17941</meta:user-defined>
    <meta:user-defined meta:name="OVERHEIDop.versieInformatie"/>
  </office:meta>
</office:document-meta>
</file>