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Leeuweringerstraat 37 te Oudewater met code HDSR7505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Leeuweringerstraat 37 te Oudewater.</text:p>
            <text:p text:style-name="common-al">In de periode tussen 4 januari 2027 en 19 maart 2027 wordt er grondwater onttrokken met een debiet van maximaal 2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188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Leeuweringerstraat 37 te Oudewater met code HDSR750568</meta:user-defined>
    <meta:user-defined meta:name="DCTERMS.W3CDTF/DCTERMS.available">2026-07-09</meta:user-defined>
    <meta:user-defined meta:name="DCTERMS.W3CDTF/OVERHEIDop.jaargang">2026</meta:user-defined>
    <meta:user-defined meta:name="OVERHEIDop.publicationIssue">17940</meta:user-defined>
    <meta:user-defined meta:name="OVERHEIDop.WsbID/DC.identifier">wsb-2026-17940</meta:user-defined>
    <meta:user-defined meta:name="OVERHEIDop.versieInformatie"/>
  </office:meta>
</office:document-meta>
</file>