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op de locatie nabij Boveneind Zuidzijde 49 in Benschop met code HDSR750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op de locatie nabij Boveneind Zuidzijde 49 in Benschop.</text:p>
            <text:p text:style-name="common-al">In de periode tussen 31 augustus 2026 en 28 september 2026 wordt er grondwater onttrokken met een debiet van maximaal 0,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op de locatie nabij Boveneind Zuidzijde 49 in Benschop met code HDSR750047</meta:user-defined>
    <meta:user-defined meta:name="DCTERMS.W3CDTF/DCTERMS.available">2026-07-09</meta:user-defined>
    <meta:user-defined meta:name="DCTERMS.W3CDTF/OVERHEIDop.jaargang">2026</meta:user-defined>
    <meta:user-defined meta:name="OVERHEIDop.publicationIssue">17939</meta:user-defined>
    <meta:user-defined meta:name="OVERHEIDop.WsbID/DC.identifier">wsb-2026-17939</meta:user-defined>
    <meta:user-defined meta:name="OVERHEIDop.versieInformatie"/>
  </office:meta>
</office:document-meta>
</file>