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4323 vervangen van de walbeschoeiing t.h.v. de locatie Harnzertrekwei 1, Dron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07-2026 heeft het dagelijks bestuur van Wetterskip Fryslân een aanvraag ontvangen van Joep Versteeg Onroerend Goed B.V. te Winsum, voor het vervangen van de walbeschoeiing t.h.v. de locatie Harnzertrekwei 1, Dron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93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3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3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41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4323 vervangen van de walbeschoeiing t.h.v. de locatie Harnzertrekwei 1, Dronryp</meta:user-defined>
    <meta:user-defined meta:name="DCTERMS.W3CDTF/DCTERMS.available">2026-07-09</meta:user-defined>
    <meta:user-defined meta:name="DCTERMS.W3CDTF/OVERHEIDop.jaargang">2026</meta:user-defined>
    <meta:user-defined meta:name="OVERHEIDop.publicationIssue">17934</meta:user-defined>
    <meta:user-defined meta:name="OVERHEIDop.WsbID/DC.identifier">wsb-2026-17934</meta:user-defined>
    <meta:user-defined meta:name="OVERHEIDop.versieInformatie"/>
  </office:meta>
</office:document-meta>
</file>