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7080 uitvoeren van sonderingen en het plaatsen van een tijdelijke peilbuis (indien nodig) t.h.v. Jisterwei 5, Peazen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6-07-2026 heeft het dagelijks bestuur van Wetterskip Fryslân een omgevingsvergunning wateractiviteit verleend aan TAUW b.v. te Deventer, voor het uitvoeren van sonderingen en het plaatsen van een tijdelijke peilbuis (indien nodig) t.h.v. Jisterwei 5, Peazens.</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3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3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4396</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7080 uitvoeren van sonderingen en het plaatsen van een tijdelijke peilbuis (indien nodig) t.h.v. Jisterwei 5, Peazens</meta:user-defined>
    <meta:user-defined meta:name="OVERHEIDop.datumEindeReactietermijn">2026-08-19</meta:user-defined>
    <meta:user-defined meta:name="OVERHEIDop.terinzageleggingBG">https://www.wetterskip.frl/melden-en-regelen/vergunningen-wetten-en-regels/inzage-verleende-vergunningen</meta:user-defined>
    <meta:user-defined meta:name="DCTERMS.W3CDTF/DCTERMS.available">2026-07-09</meta:user-defined>
    <meta:user-defined meta:name="DCTERMS.W3CDTF/OVERHEIDop.jaargang">2026</meta:user-defined>
    <meta:user-defined meta:name="OVERHEIDop.publicationIssue">17933</meta:user-defined>
    <meta:user-defined meta:name="OVERHEIDop.WsbID/DC.identifier">wsb-2026-17933</meta:user-defined>
    <meta:user-defined meta:name="OVERHEIDop.versieInformatie"/>
  </office:meta>
</office:document-meta>
</file>