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275 wijzigen van verleende vergunning WF-992911 vervangen van damwanden t.h.v. Bourboomweg 4, 6, 8 en 10,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7-2026 heeft het dagelijks bestuur van Wetterskip Fryslân een omgevingsvergunning wateractiviteit verleend voor het wijzigen van een verleende vergunning WF-992911 vervangen van damwanden t.h.v. Bourboomweg 4, 6, 8 en 10, Burdaard. Betreft een uitbreiding van de werkzaamheden tot en met de locatie Bourboomweg 12 te Burdaard.</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8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13275 wijzigen van verleende vergunning WF-992911 vervangen van damwanden t.h.v. Bourboomweg 4, 6, 8 en 10, Burdaard</meta:user-defined>
    <meta:user-defined meta:name="OVERHEIDop.datumEindeReactietermijn">2026-08-19</meta:user-defined>
    <meta:user-defined meta:name="OVERHEIDop.terinzageleggingBG">https://www.wetterskip.frl/melden-en-regelen/vergunningen-wetten-en-regels/inzage-verleende-vergunningen</meta:user-defined>
    <meta:user-defined meta:name="DCTERMS.W3CDTF/DCTERMS.available">2026-07-09</meta:user-defined>
    <meta:user-defined meta:name="DCTERMS.W3CDTF/OVERHEIDop.jaargang">2026</meta:user-defined>
    <meta:user-defined meta:name="OVERHEIDop.publicationIssue">17931</meta:user-defined>
    <meta:user-defined meta:name="OVERHEIDop.WsbID/DC.identifier">wsb-2026-17931</meta:user-defined>
    <meta:user-defined meta:name="OVERHEIDop.versieInformatie"/>
  </office:meta>
</office:document-meta>
</file>