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484 realiseren van een insteekhaven, het aanbrengen van een damwand en het aanleggen steigers ter hoogte van Headammen 318 te Oudega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BOUWREGIE zevenhuzen te Kollum, voor het realiseren van een insteekhaven, het aanbrengen van een damwand en het aanleggen steigers  ter hoogte van Headammen 318 te Oudega (gemeente Smallinger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7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484 realiseren van een insteekhaven, het aanbrengen van een damwand en het aanleggen steigers ter hoogte van Headammen 318 te Oudega (gemeente Smallingerland)</meta:user-defined>
    <meta:user-defined meta:name="OVERHEIDop.datumEindeReactietermijn">2026-08-19</meta:user-defined>
    <meta:user-defined meta:name="OVERHEIDop.terinzageleggingBG">https://www.wetterskip.frl/melden-en-regelen/vergunningen-wetten-en-regels/inzage-verleende-vergunningen</meta:user-defined>
    <meta:user-defined meta:name="DCTERMS.W3CDTF/DCTERMS.available">2026-07-09</meta:user-defined>
    <meta:user-defined meta:name="DCTERMS.W3CDTF/OVERHEIDop.jaargang">2026</meta:user-defined>
    <meta:user-defined meta:name="OVERHEIDop.publicationIssue">17930</meta:user-defined>
    <meta:user-defined meta:name="OVERHEIDop.WsbID/DC.identifier">wsb-2026-17930</meta:user-defined>
    <meta:user-defined meta:name="OVERHEIDop.versieInformatie"/>
  </office:meta>
</office:document-meta>
</file>