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305 aanleggen van een dam met duiker t.b.v. nieuwe inrit van elektriciteitsstation t.h.v. Leidyk 40T, Wask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7-2026 heeft het dagelijks bestuur van Wetterskip Fryslân een aanvraag ontvangen van Liander N.V. te Arnhem, voor het aanleggen van een dam met duiker t.b.v. nieuwe inrit van elektriciteitsstation t.h.v. Leidyk 40T, Waske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3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305 aanleggen van een dam met duiker t.b.v. nieuwe inrit van elektriciteitsstation t.h.v. Leidyk 40T, Waskemeer</meta:user-defined>
    <meta:user-defined meta:name="DCTERMS.W3CDTF/DCTERMS.available">2026-07-09</meta:user-defined>
    <meta:user-defined meta:name="DCTERMS.W3CDTF/OVERHEIDop.jaargang">2026</meta:user-defined>
    <meta:user-defined meta:name="OVERHEIDop.publicationIssue">17928</meta:user-defined>
    <meta:user-defined meta:name="OVERHEIDop.WsbID/DC.identifier">wsb-2026-17928</meta:user-defined>
    <meta:user-defined meta:name="OVERHEIDop.versieInformatie"/>
  </office:meta>
</office:document-meta>
</file>