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nieuw aanleggen van een dam in huiskavel voor het vee ter plaatse van Kweldamweg 4a te Molenaarsgraaf</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nieuw aanleggen van een dam in huiskavel voor het vee ter plaatse van Kweldamweg 4a te Molenaarsgraaf 
</text:p>
            <text:p text:style-name="common-al">Zaaknummer: 338449
</text:p>
            <text:p text:style-name="common-al">DSO verzoeknummer: 2026070201143
</text:p>
            <text:p text:style-name="common-al">Ontvangst aanvraag: 02-07-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92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2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2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8449</meta:user-defined>
    <meta:user-defined meta:name="DCTERMS.abstract">het nieuw aanleggen van een dam in huiskavel voor het vee ter plaatse van Kweldamweg 4a te Molenaarsgraaf</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nieuw aanleggen van een dam in huiskavel voor het vee ter plaatse van Kweldamweg 4a te Molenaarsgraaf</meta:user-defined>
    <meta:user-defined meta:name="DCTERMS.W3CDTF/DCTERMS.available">2026-07-09</meta:user-defined>
    <meta:user-defined meta:name="DCTERMS.W3CDTF/OVERHEIDop.jaargang">2026</meta:user-defined>
    <meta:user-defined meta:name="OVERHEIDop.publicationIssue">17927</meta:user-defined>
    <meta:user-defined meta:name="OVERHEIDop.WsbID/DC.identifier">wsb-2026-17927</meta:user-defined>
    <meta:user-defined meta:name="OVERHEIDop.versieInformatie"/>
  </office:meta>
</office:document-meta>
</file>