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004596 ter plaatse van Enggraaf 29 te Haaften sectie G nummer 3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004596 ter plaatse van Enggraaf 29 te Haaften sectie G nummer 315. 
</text:p>
            <text:p text:style-name="common-al">Zaaknummer: 336719
</text:p>
            <text:p text:style-name="common-al">DSO verzoeknummer: 2026061700753
</text:p>
            <text:p text:style-name="common-al">Start bezwaartermijn: 0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6719</meta:user-defined>
    <meta:user-defined meta:name="DCTERMS.abstract">het aanleggen van een dam met duiker in primair water 004596 ter plaatse van Enggraaf 29 te Haaften sectie G nummer 315</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primair water 004596 ter plaatse van Enggraaf 29 te Haaften sectie G nummer 315</meta:user-defined>
    <meta:user-defined meta:name="DCTERMS.W3CDTF/DCTERMS.available">2026-07-09</meta:user-defined>
    <meta:user-defined meta:name="DCTERMS.W3CDTF/OVERHEIDop.jaargang">2026</meta:user-defined>
    <meta:user-defined meta:name="OVERHEIDop.publicationIssue">17926</meta:user-defined>
    <meta:user-defined meta:name="OVERHEIDop.WsbID/DC.identifier">wsb-2026-17926</meta:user-defined>
    <meta:user-defined meta:name="OVERHEIDop.versieInformatie"/>
  </office:meta>
</office:document-meta>
</file>