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1 op 1 vervangen van bestaande beschoeiing door een nieuwe beschoeiing inclusief faunatrapjes ter plaatse van Weidste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1 op 1 vervangen van bestaande beschoeiing door een nieuwe beschoeiing inclusief faunatrapjes ter plaatse van Weidsteeg te Culemborg 
</text:p>
            <text:p text:style-name="common-al">Zaaknummer: 338439
</text:p>
            <text:p text:style-name="common-al">DSO verzoeknummer: 2026070200801
</text:p>
            <text:p text:style-name="common-al">Ontvangst aanvraag: 02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439</meta:user-defined>
    <meta:user-defined meta:name="DCTERMS.abstract">het 1 op 1 vervangen van bestaande beschoeiing door een nieuwe beschoeiing inclusief faunatrapjes ter plaatse van Weidsteeg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1 op 1 vervangen van bestaande beschoeiing door een nieuwe beschoeiing inclusief faunatrapjes ter plaatse van Weidsteeg te Culembo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24</meta:user-defined>
    <meta:user-defined meta:name="OVERHEIDop.WsbID/DC.identifier">wsb-2026-17924</meta:user-defined>
    <meta:user-defined meta:name="OVERHEIDop.versieInformatie"/>
  </office:meta>
</office:document-meta>
</file>