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Allenweg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juli 2026 met registratienummer 06521045873 voor het aanleggen van een dam met duiker aan Allenweg te Zevenbergen in B-watergang OWL09789 en in een regionale waterkering DWK01777, het plaatsen van stelconplaten en het aanvullen van de bestaande berm in regionale waterkering DWK01777 ten behoeve van de Allenweg via Valkenoog op de naastgelegen wijk te kunnen ontsluiten terwijl er werkzaamheden plaatsvinden op de dijk voor de bouw van de woningen behorende tot project Roode Vaart. Indien u meer informatie wenst over de aanvraag kunt u contact opnemen via vergunningen@brabantsedelta.nl.</text:p>
            <text:p text:style-name="common-al"/>
            <text:p text:style-name="last-al">Breda, 9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9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Allenweg te Zevenbergen.</meta:user-defined>
    <meta:user-defined meta:name="DCTERMS.W3CDTF/DCTERMS.available">2026-07-09</meta:user-defined>
    <meta:user-defined meta:name="DCTERMS.W3CDTF/OVERHEIDop.jaargang">2026</meta:user-defined>
    <meta:user-defined meta:name="OVERHEIDop.publicationIssue">17922</meta:user-defined>
    <meta:user-defined meta:name="OVERHEIDop.WsbID/DC.identifier">wsb-2026-17922</meta:user-defined>
    <meta:user-defined meta:name="OVERHEIDop.versieInformatie"/>
  </office:meta>
</office:document-meta>
</file>