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office:automatic-styles>
  <office:body>
    <office:text>
      <text:p text:style-name="new_page_staatscourant"/>
      <text:p text:style-name="single-kop-titel">Aanvraag omgevingsvergunningen cluster 9b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Zuid-Holland heeft in het kader van het project WarmtelinQ een aanvraag voor een omgevingsvergunning ontvangen (cluster 9b). Gedeputeerde Staten van Zuid-Holland treden in dat project op als coördinerend bestuursorgaan. Het gaat om onderstaande aanvraag voor een omgevingsvergunning voor werkzaamheden van WarmtelinQ BV ten behoeve van de aanleg van de warmtetransportleidingen:</text:p>
            <text:p text:style-name="common-al">
            <text:span text:style-name="nadrukvet"/>
          </text:p>
            <text:p text:style-name="common-al">
            <text:span text:style-name="nadrukvet">Overzicht inhoud vergunning cluster 9b</text:span>
          </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cur">Bevoegd gezag</text:span>
                    </text:p>
                  </table:table-cell>
                  <table:table-cell table:style-name="entry" table:number-rows-spanned="1" table:number-columns-spanned="1">
                    <text:p text:style-name="table_al">
                      <text:span text:style-name="nadrukcur">Type vergunning</text:span>
                    </text:p>
                  </table:table-cell>
                </table:table-row>
                <table:table-row table:style-name="row">
                  <table:table-cell table:style-name="entry" table:number-rows-spanned="1" table:number-columns-spanned="1">
                    <text:p text:style-name="table_al">Hoogheemraadschap van Rijnland</text:p>
                  </table:table-cell>
                  <table:table-cell table:style-name="entry" table:number-rows-spanned="1" table:number-columns-spanned="1">
                    <text:p text:style-name="table_al">Omgevingsvergunning – wateractiviteit</text:p>
                    <text:p text:style-name="table_al">
                      <text:span text:style-name="nadrukcur">Toelichting: betreft wijziging van de eerder (in cluster 3b) verleende vergunning (21 aug 2024, kenmerk 2023-023718) voor grondwateronttrekking vanaf de Kostverlorenweg in Leidschendam-Voorburg tot aan de Hofweg in Zoeterwoude. De aanvraag omvat tevens de activiteiten “aanbrengen objecten in kwetsbaar kwelgebied” en “werken in kwetsbaar kwelgebied”</text:span>
                    </text:p>
                  </table:table-cell>
                </table:table-row>
              </table:table>
              <text:p text:style-name="table_bottom"/>
            </text:section>
            <text:p text:style-name="common-al">
            <text:span text:style-name="nadrukcur"/>
          </text:p>
            <text:p text:style-name="common-al">
            <text:span text:style-name="nadrukcur">Waarom publiceert de provincie Zuid-Holland dit bericht?</text:span>
          </text:p>
            <text:p text:style-name="common-al">Op grond van artikel 16.7 Ow is op de voorbereiding van bovengenoemd besluit afdeling 3.5 Awb van toepassing. Daarnaast bepaalt artikel 16.65 Ow dat op de voorbereiding van de beslissing op deze aanvraag om een omgevingsvergunning afdeling 3.4 Awb van toepassing is op verzoek of met instemming van de aanvrager. Het voorgaande betekent dat op de bovengenoemde aanvraag zowel Afdeling 3.5 Awb (gecoördineerde procedure) als Afdeling 3.4 (uitgebreide procedure) van toepassing is. Daarom is deze omgevingsvergunning centraal bij de provincie Zuid-Holland aangevraagd. De provincie Zuid-Holland zendt deze aanvraag daarna door aan het bevoegde gezag ter inhoudelijke beoordeling en besluitvorming. Door de kennisgeving over deze aanvraag weet u dat er misschien iets verandert in uw omgeving. Dan kunt u op tijd reageren als u het hier niet mee eens bent.</text:p>
            <text:p text:style-name="common-al">
            <text:span text:style-name="nadrukcur"/>
          </text:p>
            <text:p text:style-name="common-al">
            <text:span text:style-name="nadrukcur">Wanneer wordt er een besluit genomen over de aangevraagde omgevingsvergunning?</text:span>
          </text:p>
            <text:p text:style-name="common-al">Bovenstaande aanvraag is op 2 juli 2026 ontvangen. Op deze aanvraag is de uitgebreide voorbereidingsprocedure van toepassing. Dat betekent dat het bevoegde gezag binnen een beslistermijn van 8 weken op deze aanvraag moet beslissen. Deze termijn kan worden verlengd met 6 weken. Deze kennisgeving is bedoeld om u te informeren. Het gaat hier om een ingediende aanvraag.</text:p>
            <text:p text:style-name="common-al">U kunt nu nog geen zienswijze of bezwaar indienen. Dit kan pas als voor deze aanvraag een (ontwerp)besluit is opgesteld. Het (ontwerp)besluit maken wij dan ook bekend. Nadere informatie hierover vindt u bij de publicatie van het (ontwerp)besluit.</text:p>
            <text:p text:style-name="common-al">
            <text:span text:style-name="nadrukcur"/>
          </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WarmtelinQ Rijswijk - Leiden - Provincie Zuid-Holland</text:a>. Aanvullende informatie over het project zelf kunt u vinden op de website van WarmtelinQ: <text:a xlink:href="https://www.warmtelinq.nl" xlink:type="simple">https://www.warmtelinq.nl</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9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omgevingsvergunningen cluster 9b Warmtetransportleiding Rijswijk – Leiden en aanlandlocatie</meta:user-defined>
    <meta:user-defined meta:name="DCTERMS.W3CDTF/DCTERMS.available">2026-07-09</meta:user-defined>
    <meta:user-defined meta:name="DCTERMS.W3CDTF/OVERHEIDop.jaargang">2026</meta:user-defined>
    <meta:user-defined meta:name="OVERHEIDop.publicationIssue">17919</meta:user-defined>
    <meta:user-defined meta:name="OVERHEIDop.WsbID/DC.identifier">wsb-2026-17919</meta:user-defined>
    <meta:user-defined meta:name="OVERHEIDop.versieInformatie"/>
  </office:meta>
</office:document-meta>
</file>