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4-1-1">
      <style:table-column-properties style:rel-column-width="6*"/>
    </style:style>
    <style:style style:family="table-column" style:parent-style-name="colspec" style:name="id1-3-2-2-13-4-1-2">
      <style:table-column-properties style:rel-column-width="50*"/>
    </style:style>
    <style:style style:family="table-column" style:parent-style-name="colspec" style:name="id1-3-2-2-13-4-1-3">
      <style:table-column-properties style:rel-column-width="9*"/>
    </style:style>
    <style:style style:family="table-column" style:parent-style-name="colspec" style:name="id1-3-2-2-13-4-1-4">
      <style:table-column-properties style:rel-column-width="10*"/>
    </style:style>
    <style:style style:family="table-column" style:parent-style-name="colspec" style:name="id1-3-2-2-13-4-1-5">
      <style:table-column-properties style:rel-column-width="20*"/>
    </style:style>
    <style:style style:family="table-column" style:parent-style-name="colspec" style:name="id1-3-2-2-13-4-1-6">
      <style:table-column-properties style:rel-column-width="44*"/>
    </style:style>
    <text:list-style style:name="id1-3-2-2-13-4-1-7-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7-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7-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7-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7-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7-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7-7-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7-7-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1-7-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7-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7-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7-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7-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7-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7-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7-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7-2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7-29-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7-29-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7-29-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7-29-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7-29-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7-29-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7-29-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volmachtbesluit Delfland 2026 </text:p>
      <text:section text:name="regeling_id1-3-2" text:style-name="regeling">
        <text:section text:name="aanhef_id1-3-2-1" text:style-name="aanhef">
          <text:section text:name="preambule_id1-3-2-1-1" text:style-name="preambule">
            <text:p text:style-name="al">Besluit van: </text:p>
            <text:p text:style-name="al"/>
            <text:list text:style-name="id1-3-2-1-1-3">
              <text:list-item text:style-override="id1-3-2-1-1-3-1">
                <text:number>I.</text:number>
                <text:p text:style-name="al">dijkgraaf en hoogheemraden van het Hoogheemraadschap van Delfland </text:p>
                <text:p text:style-name="al">en van </text:p>
              </text:list-item>
              <text:list-item text:style-override="id1-3-2-1-1-3-2">
                <text:number>II.</text:number>
                <text:p text:style-name="al">de dijkgraaf van het Hoogheemraadschap van Delfland, </text:p>
                <text:p text:style-name="al">ieder voor zover het zijn bevoegdheden betreft, </text:p>
              </text:list-item>
            </text:list>
            <text:p text:style-name="al">houdende: </text:p>
            <text:list text:style-name="id1-3-2-1-1-5">
              <text:list-item text:style-override="id1-3-2-1-1-5-1">
                <text:number>1.</text:number>
                <text:p text:style-name="al">algemene regels omtrent mandaat, machtiging en volmacht, </text:p>
              </text:list-item>
              <text:list-item text:style-override="id1-3-2-1-1-5-2">
                <text:number>2.</text:number>
                <text:p text:style-name="al">verlening machtiging, </text:p>
              </text:list-item>
              <text:list-item text:style-override="id1-3-2-1-1-5-3">
                <text:number>3.</text:number>
                <text:p text:style-name="al">verlening volmacht, en </text:p>
              </text:list-item>
              <text:list-item text:style-override="id1-3-2-1-1-5-4">
                <text:number>4.</text:number>
                <text:p text:style-name="al">verlening mandaten. </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I.</text:span>  Algemene bepalingen over mandaat, machtiging en volmacht </text:p>
          </text:section>
          <text:section text:name="artikel_id1-3-2-2-2" text:style-name="artikel">
            <text:p text:style-name="artikel_kop_titel"><text:span text:style-name="artikel_kop_label">Artikel</text:span> <text:span text:style-name="artikel_kop_nr">1.</text:span> Definities </text:p>
            <text:p text:style-name="al">In dit besluit wordt verstaan onder: </text:p>
            <text:list text:style-name="id1-3-2-2-2-3">
              <text:list-item text:style-override="id1-3-2-2-2-3-1">
                <text:number>a.</text:number>
                <text:p text:style-name="al">
                <text:span text:style-name="nadrukcur">besluit</text:span>:</text:p>
                <text:p text:style-name="al">een schriftelijke beslissing van een bestuursorgaan, inhoudende een publiekrechtelijke rechtshandeling zoals bedoeld in artikel 1:3 van de Algemene wet bestuursrecht; </text:p>
              </text:list-item>
              <text:list-item text:style-override="id1-3-2-2-2-3-2">
                <text:number>b.</text:number>
                <text:p text:style-name="al">
                <text:span text:style-name="nadrukcur">Delfland</text:span>:</text:p>
                <text:p text:style-name="al">het Hoogheemraadschap van Delfland; </text:p>
              </text:list-item>
              <text:list-item text:style-override="id1-3-2-2-2-3-3">
                <text:number>c.</text:number>
                <text:p text:style-name="al">
                <text:span text:style-name="nadrukcur">dijkgraaf</text:span>:</text:p>
                <text:p text:style-name="al">de voorzitter van het algemeen en dagelijks bestuur van Delfland zoals bedoeld in artikel 10 van de Waterschapswet, of diens plaatsvervanger in zijn afwezigheid;</text:p>
              </text:list-item>
              <text:list-item text:style-override="id1-3-2-2-2-3-4">
                <text:number>d.</text:number>
                <text:p text:style-name="al">
                <text:span text:style-name="nadrukcur">dijkgraaf en hoogheemraden</text:span>:</text:p>
                <text:p text:style-name="al">het dagelijks bestuur van Delfland zoals bedoeld in artikel 10 van de Waterschapswet; </text:p>
              </text:list-item>
              <text:list-item text:style-override="id1-3-2-2-2-3-5">
                <text:number>e.</text:number>
                <text:p text:style-name="al">
                <text:span text:style-name="nadrukcur">directeur</text:span>:</text:p>
                <text:p text:style-name="al">de functionaris werkzaam bij Delfland in de functie van directeur en als zodanig lid is van het directieteam van Delfland, alsmede de projectdirecteur waterzuivering Vergulde Hand; </text:p>
              </text:list-item>
              <text:list-item text:style-override="id1-3-2-2-2-3-6">
                <text:number>f.</text:number>
                <text:p text:style-name="al">
                <text:span text:style-name="nadrukcur">functionaris</text:span>:</text:p>
                <text:p text:style-name="al">elke natuurlijke persoon werkzaam bij Delfland, niet zijnde een bestuurder of lid van de rekenkamer; </text:p>
              </text:list-item>
              <text:list-item text:style-override="id1-3-2-2-2-3-7">
                <text:number>g.</text:number>
                <text:p text:style-name="al">
                <text:span text:style-name="nadrukcur">gemandateerde: </text:span>
              </text:p>
                <text:p text:style-name="al">de functionaris aan wie een mandaat is verleend; </text:p>
              </text:list-item>
              <text:list-item text:style-override="id1-3-2-2-2-3-8">
                <text:number>h.</text:number>
                <text:p text:style-name="al">
                <text:span text:style-name="nadrukcur">machtiging</text:span>:</text:p>
                <text:p text:style-name="al">de bevoegdheid om handelingen te verrichten die geen besluit of een privaatrechtelijke rechtshandeling inhouden; </text:p>
              </text:list-item>
              <text:list-item text:style-override="id1-3-2-2-2-3-9">
                <text:number>i.</text:number>
                <text:p text:style-name="al">
                <text:span text:style-name="nadrukcur">manager</text:span>:</text:p>
                <text:p text:style-name="al">de functionaris werkzaam bij Delfland als assetmanager, programmamanager, informatiemanager, afdelingsmanager, chief information officer, concerncontroller, Coördinator Plaats Incident (CPI; </text:p>
              </text:list-item>
              <text:list-item text:style-override="id1-3-2-2-2-3-10">
                <text:number>j.</text:number>
                <text:p text:style-name="al">
                <text:span text:style-name="nadrukcur">mandaat</text:span>:</text:p>
                <text:p text:style-name="al">de bevoegdheid om in naam van dijkgraaf en hoogheemraden besluiten te nemen; </text:p>
              </text:list-item>
              <text:list-item text:style-override="id1-3-2-2-2-3-11">
                <text:number>k.</text:number>
                <text:p text:style-name="al">
                <text:span text:style-name="nadrukcur">Operationeel leider</text:span>:</text:p>
                <text:p text:style-name="al">de als zodanig aangewezen functionaris in de Calamiteitenorganisatie, afgekort met ‘OL’; </text:p>
              </text:list-item>
              <text:list-item text:style-override="id1-3-2-2-2-3-12">
                <text:number>l.</text:number>
                <text:p text:style-name="al">
                <text:span text:style-name="nadrukcur">ondermandaat</text:span>: de door een gemandateerde verleende bevoegdheid aan een functionaris om in naam van dijkgraaf en hoogheemraden besluiten te nemen; </text:p>
              </text:list-item>
              <text:list-item text:style-override="id1-3-2-2-2-3-13">
                <text:number>m.</text:number>
                <text:p text:style-name="al">
                <text:span text:style-name="nadrukcur">ondergemandateerde</text:span>: de functionaris aan wie door een gemandateerde de bevoegdheid is verleend om in naam van dijkgraaf en hoogheemraden besluiten te nemen; </text:p>
              </text:list-item>
              <text:list-item text:style-override="id1-3-2-2-2-3-14">
                <text:number>n.</text:number>
                <text:p text:style-name="al">
                <text:span text:style-name="nadrukcur">Regeling budgethouderschap Delfland</text:span>:</text:p>
                <text:p text:style-name="al">besluit van de secretaris-directeur waarin hij de budgetten uit onder meer de vastgestelde programmabegroting aan functionarissen toekent, waarmee zij hun taak kunnen uitvoeren; </text:p>
              </text:list-item>
              <text:list-item text:style-override="id1-3-2-2-2-3-15">
                <text:number>o.</text:number>
                <text:p text:style-name="al">
                <text:span text:style-name="nadrukcur">secretaris-directeur</text:span>:</text:p>
                <text:p text:style-name="al">de secretaris zoals bedoeld in artikel 53 van de Waterschapswet, tevens hoofd van de ambtelijke organisatie van Delfland, afgekort met ‘SD’ </text:p>
              </text:list-item>
              <text:list-item text:style-override="id1-3-2-2-2-3-16">
                <text:number>p.</text:number>
                <text:p text:style-name="al">
                <text:span text:style-name="nadrukcur">Verenigde Vergadering</text:span>:</text:p>
                <text:p text:style-name="al">het algemeen bestuur van Delfland zoals bedoeld in artikel 10 van de Waterschapswet; </text:p>
              </text:list-item>
              <text:list-item text:style-override="id1-3-2-2-2-3-17">
                <text:number>q.</text:number>
                <text:p text:style-name="al">
                <text:span text:style-name="nadrukcur">volmacht en substitutievolmacht</text:span>:</text:p>
                <text:p text:style-name="al">de bevoegdheid om namens de dijkgraaf in naam van Delfland privaatrechtelijke rechtshandelingen te verrichten en om Delfland in en buiten rechte te vertegenwoordigen; </text:p>
              </text:list-item>
              <text:list-item text:style-override="id1-3-2-2-2-3-18">
                <text:number>r.</text:number>
                <text:p text:style-name="al">
                <text:span text:style-name="nadrukcur">voorzitter van de rekenkamer</text:span>:</text:p>
                <text:p text:style-name="al">het lid van de rekenkamer dat door de Verenigde Vergadering tot voorzitter van de rekenkamer is benoemd. </text:p>
              </text:list-item>
            </text:list>
          </text:section>
          <text:section text:name="artikel_id1-3-2-2-3" text:style-name="artikel">
            <text:p text:style-name="artikel_kop_titel"><text:span text:style-name="artikel_kop_label">Artikel</text:span> <text:span text:style-name="artikel_kop_nr">2.</text:span> Reikwijdte mandaat en volmacht </text:p>
            <text:p text:style-name="al">Elk mandaat voor het nemen van een besluit en elke volmacht voor het verrichten van een privaatrechtelijke rechtshandeling omvat alle daarmee samenhangende (voorbereidende en uitvoerende) rechtshandelingen en feitelijke handelingen, waaronder het ondertekenen van elk document ter zake van de uitvoering, wijziging of intrekking van het besluit of van de privaatrechtelijke rechtshandeling. </text:p>
          </text:section>
          <text:section text:name="artikel_id1-3-2-2-4" text:style-name="artikel">
            <text:p text:style-name="artikel_kop_titel"><text:span text:style-name="artikel_kop_label">Artikel</text:span> <text:span text:style-name="artikel_kop_nr">3.</text:span> Generieke aanwijzingen </text:p>
            <text:list text:style-name="id1-3-2-2-4-2">
              <text:list-item text:style-override="id1-3-2-2-4-2">
                <text:number>1.</text:number>
                <text:p text:style-name="al">Een functionaris maakt gebruik van een mandaat, volmacht of machtiging met inachtneming van: </text:p>
                <text:list text:style-name="id1-3-2-2-4-2-3">
                  <text:list-item text:style-override="id1-3-2-2-4-2-3-1">
                    <text:number>a.</text:number>
                    <text:p text:style-name="al">zijn taak; </text:p>
                  </text:list-item>
                  <text:list-item text:style-override="id1-3-2-2-4-2-3-2">
                    <text:number>b.</text:number>
                    <text:p text:style-name="al">de beperkingen die voortvloeien uit de Regeling budgethouderschap Delfland; </text:p>
                  </text:list-item>
                  <text:list-item text:style-override="id1-3-2-2-4-2-3-3">
                    <text:number>c.</text:number>
                    <text:p text:style-name="al">de algemene en bijzondere aanwijzingen van degene die het (onder)mandaat, de volmacht of de machtiging heeft gegeven; en </text:p>
                  </text:list-item>
                  <text:list-item text:style-override="id1-3-2-2-4-2-3-4">
                    <text:number>d.</text:number>
                    <text:p text:style-name="al">het beleid zoals door de bestuursorganen van Delfland vastgesteld of in praktijk gebracht. </text:p>
                  </text:list-item>
                </text:list>
              </text:list-item>
              <text:list-item text:style-override="id1-3-2-2-4-3">
                <text:number>2.</text:number>
                <text:p text:style-name="al">Een besluit kan niet in mandaat worden genomen: </text:p>
                <text:list text:style-name="id1-3-2-2-4-3-3">
                  <text:list-item text:style-override="id1-3-2-2-4-3-3-1">
                    <text:number>a.</text:number>
                    <text:p text:style-name="al">als daarbij wordt afgeweken van de toepasselijke (beleids-)regels; of </text:p>
                  </text:list-item>
                  <text:list-item text:style-override="id1-3-2-2-4-3-3-2">
                    <text:number>b.</text:number>
                    <text:p text:style-name="al">als daarbij wordt gebruik gemaakt van de in het beleid opgenomen hardheidsclausule of inherente afwijkingsbevoegdheid. </text:p>
                  </text:list-item>
                </text:list>
              </text:list-item>
              <text:list-item text:style-override="id1-3-2-2-4-4">
                <text:number>3.</text:number>
                <text:p text:style-name="al">In afwijking van het bepaalde in, het eerste lid, onder d, en het tweede lid is het de secretaris-directeur toegestaan te besluiten om af te wijken van het Inkoop- en aanbestedingsbeleid. </text:p>
              </text:list-item>
            </text:list>
          </text:section>
          <text:section text:name="artikel_id1-3-2-2-5" text:style-name="artikel">
            <text:p text:style-name="artikel_kop_titel"><text:span text:style-name="artikel_kop_label">Artikel</text:span> <text:span text:style-name="artikel_kop_nr">4.</text:span> Bevoegdheden door machtiging </text:p>
            <text:p text:style-name="al">Elke functionaris is gemachtigd om een handeling te verrichten die een besluit noch een privaatrechtelijke rechtshandeling is, voor zover deze handeling binnen de normale uitoefening van zijn functie valt. </text:p>
          </text:section>
          <text:section text:name="artikel_id1-3-2-2-6" text:style-name="artikel">
            <text:p text:style-name="artikel_kop_titel"><text:span text:style-name="artikel_kop_label">Artikel</text:span> <text:span text:style-name="artikel_kop_nr">5.</text:span> Volmacht </text:p>
            <text:list text:style-name="id1-3-2-2-6-2">
              <text:list-item text:style-override="id1-3-2-2-6-2">
                <text:number>1.</text:number>
                <text:p text:style-name="al">De dijkgraaf verleent volmacht aan: </text:p>
                <text:list text:style-name="id1-3-2-2-6-2-3">
                  <text:list-item text:style-override="id1-3-2-2-6-2-3-1">
                    <text:number>a.</text:number>
                    <text:p text:style-name="al">de hoogheemraad wiens portefeuille het betreft, voor het door middel van ondertekening aangaan van overeenkomsten waarvan dijkgraaf en hoogheemraden hebben besloten die aan te gaan; </text:p>
                  </text:list-item>
                  <text:list-item text:style-override="id1-3-2-2-6-2-3-2">
                    <text:number>b.</text:number>
                    <text:p text:style-name="al">de voorzitter van de rekenkamer voor het aangaan van overeenkomsten waarvoor hij mandaat heeft verkregen te besluiten die aan te gaan; </text:p>
                  </text:list-item>
                  <text:list-item text:style-override="id1-3-2-2-6-2-3-3">
                    <text:number>c.</text:number>
                    <text:p text:style-name="al">de functionaris die gebruik maakt van een (onder-)mandaat dat strekt tot het verrichten van een privaatrechtelijke rechtshandeling. </text:p>
                  </text:list-item>
                </text:list>
              </text:list-item>
              <text:list-item text:style-override="id1-3-2-2-6-3">
                <text:number>2.</text:number>
                <text:p text:style-name="al">Dijkgraaf en hoogheemraden stemmen in met verlening van de in lid 1 van dit artikel het eerste lid vermelde volmachten. </text:p>
              </text:list-item>
            </text:list>
          </text:section>
          <text:section text:name="artikel_id1-3-2-2-7" text:style-name="artikel">
            <text:p text:style-name="artikel_kop_titel"><text:span text:style-name="artikel_kop_label">Artikel</text:span> <text:span text:style-name="artikel_kop_nr">6.</text:span> Ondermandaat (nieuw, vereenvoudigd artikel 6 oud) </text:p>
            <text:list text:style-name="id1-3-2-2-7-2">
              <text:list-item text:style-override="id1-3-2-2-7-2">
                <text:number>1.</text:number>
                <text:p text:style-name="al">De gemandateerde is bevoegd om, schriftelijk, een ondermandaat te verlenen, te wijzigen of in te trekken. </text:p>
              </text:list-item>
              <text:list-item text:style-override="id1-3-2-2-7-3">
                <text:number>2.</text:number>
                <text:p text:style-name="al">Een ondermandaat wordt niet verder ondergemandateerd. </text:p>
              </text:list-item>
              <text:list-item text:style-override="id1-3-2-2-7-4">
                <text:number>3.</text:number>
                <text:p text:style-name="al">Op ondermandaat zijn de bepalingen van dit besluit betreffende mandaat van overeenkomstige toepassing. </text:p>
              </text:list-item>
            </text:list>
          </text:section>
          <text:section text:name="artikel_id1-3-2-2-8" text:style-name="artikel">
            <text:p text:style-name="artikel_kop_titel"><text:span text:style-name="artikel_kop_label">Artikel</text:span> <text:span text:style-name="artikel_kop_nr">7.</text:span> Vervanging </text:p>
            <text:list text:style-name="id1-3-2-2-8-2">
              <text:list-item text:style-override="id1-3-2-2-8-2">
                <text:number>1.</text:number>
                <text:p text:style-name="al">In geval van afwezigheid van een lid van dijkgraaf en hoogheemraden aan wie mandaat of volmacht is verleend, kan het mandaat of de volmacht worden uitgeoefend door diens plaatsvervanger. </text:p>
              </text:list-item>
              <text:list-item text:style-override="id1-3-2-2-8-3">
                <text:number>2.</text:number>
                <text:p text:style-name="al">In geval van afwezigheid van de voorzitter van de rekenkamer kan een aan hem verleend mandaat of verleende volmacht worden uitgeoefend door zijn plaatsvervanger. </text:p>
              </text:list-item>
              <text:list-item text:style-override="id1-3-2-2-8-4">
                <text:number>3.</text:number>
                <text:p text:style-name="al">In geval van afwezigheid van de secretaris-directeur kan een aan hem verleend mandaat of verleende volmacht worden uitgeoefend door de plaatsvervangend secretaris-directeur. </text:p>
              </text:list-item>
              <text:list-item text:style-override="id1-3-2-2-8-5">
                <text:number>4.</text:number>
                <text:p text:style-name="al">In geval van afwezigheid van degene aan wie mandaat of volmacht is verleend, of bij een urgent geval, indien deze functionaris niet beschikbaar is, kan het aan hem verleende mandaat of de verleende volmacht worden uitgeoefend door zijn hiërarchisch leidinggevende, alsmede door elke functionaris die ten minste op hetzelfde functieniveau werkzaam is. Als hetzelfde functieniveau wordt hiertoe elke functie met dezelfde of een hogere loonschaal aangemerkt. </text:p>
              </text:list-item>
            </text:list>
          </text:section>
          <text:section text:name="paragraaf_id1-3-2-2-9" text:style-name="paragraaf">
            <text:p text:style-name="paragraaf_kop"><text:span text:style-name="label">Paragraaf</text:span> <text:span text:style-name="nr">II.</text:span>  Bepalingen betreffende financiën </text:p>
          </text:section>
          <text:section text:name="artikel_id1-3-2-2-10" text:style-name="artikel">
            <text:p text:style-name="artikel_kop_titel"><text:span text:style-name="artikel_kop_label">Artikel</text:span> <text:span text:style-name="artikel_kop_nr">8</text:span> Financiële beperkingen </text:p>
            <text:list text:style-name="id1-3-2-2-10-2">
              <text:list-item text:style-override="id1-3-2-2-10-2">
                <text:number>1.</text:number>
                <text:p text:style-name="al">Bij het gebruik maken van de volmacht of het mandaat gelden de volgende financiële grenzen, inclusief omzetbelasting, en wel voor de: </text:p>
                <text:list text:style-name="id1-3-2-2-10-2-3">
                  <text:list-item text:style-override="id1-3-2-2-10-2-3-1">
                    <text:number>a.</text:number>
                    <text:p text:style-name="al">secretaris-directeur: geen; </text:p>
                  </text:list-item>
                  <text:list-item text:style-override="id1-3-2-2-10-2-3-2">
                    <text:number>b.</text:number>
                    <text:p text:style-name="al">directeur en operationeel leider: tot en met € 1.000.000, -; </text:p>
                  </text:list-item>
                  <text:list-item text:style-override="id1-3-2-2-10-2-3-3">
                    <text:number>c.</text:number>
                    <text:p text:style-name="al">manager: tot en met € 300.000,-; </text:p>
                  </text:list-item>
                  <text:list-item text:style-override="id1-3-2-2-10-2-3-4">
                    <text:number>d.</text:number>
                    <text:p text:style-name="al">ondergemandateerde: tot en met € 100.000,-. </text:p>
                  </text:list-item>
                </text:list>
              </text:list-item>
            </text:list>
          </text:section>
          <text:section text:name="artikel_id1-3-2-2-11" text:style-name="artikel">
            <text:p text:style-name="artikel_kop_titel"><text:span text:style-name="artikel_kop_label">Artikel</text:span> <text:span text:style-name="artikel_kop_nr">9</text:span> Beschikbaarstelling financiële middelen </text:p>
            <text:p text:style-name="al">Dijkgraaf en hoogheemraden stellen aan de secretaris-directeur ter beschikking de door de Verenigde Vergadering aan hun: </text:p>
            <text:list text:style-name="id1-3-2-2-11-3">
              <text:list-item text:style-override="id1-3-2-2-11-3-1">
                <text:number>a.</text:number>
                <text:p text:style-name="al">in de vastgestelde programmabegroting en volgende wijzigingen daarvan beschikbaar gestelde financiële middelen; en </text:p>
              </text:list-item>
              <text:list-item text:style-override="id1-3-2-2-11-3-2">
                <text:number>b.</text:number>
                <text:p text:style-name="al">separaat ter beschikking gestelde investeringskredieten. </text:p>
              </text:list-item>
            </text:list>
          </text:section>
          <text:section text:name="paragraaf_id1-3-2-2-12" text:style-name="paragraaf">
            <text:p text:style-name="paragraaf_kop"><text:span text:style-name="label">Paragraaf</text:span> <text:span text:style-name="nr">III.</text:span>  De mandaten </text:p>
          </text:section>
          <text:section text:name="artikel_id1-3-2-2-13" text:style-name="artikel">
            <text:p text:style-name="artikel_kop_titel"><text:span text:style-name="artikel_kop_label">Artikel</text:span> <text:span text:style-name="artikel_kop_nr">10.</text:span> De mandaten </text:p>
            <text:list text:style-name="id1-3-2-2-13-2">
              <text:list-item text:style-override="id1-3-2-2-13-2">
                <text:number>1.</text:number>
                <text:p text:style-name="al">Dijkgraaf en hoogheemraden verlenen onderstaande mandaten aan de daarachter vermelde functionarissen. </text:p>
              </text:list-item>
            </text:list>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column table:style-name="id1-3-2-2-13-4-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Delegatie aan </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span text:style-name="nadrukcur">Gerechtelijke en niet-gerechtelijke procedures</text:span>:  </text:p>
                    <text:p text:style-name="table_al">Het voeren van en nemen van besluiten in bestuursrechtelijke, civielrechtelijke procedures inclusief arbitrage, en fiscaalrechtelijke procedures.  </text:p>
                    <text:p text:style-name="table_al">Het deelnemen aan strafrechtelijke procedures inclusief voeging als benadeelde partij. </text:p>
                    <text:p text:style-name="table_al"> </text:p>
                  </table:table-cell>
                  <table:table-cell table:style-name="cell_frame_all" table:number-rows-spanned="1" table:number-columns-spanned="1">
                    <text:p text:style-name="table_al">VV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SD </text:p>
                    <text:p text:style-name="table_al">directeur </text:p>
                    <text:p text:style-name="table_al">manager </text:p>
                  </table:table-cell>
                  <table:table-cell table:style-name="cell_frame_all" table:number-rows-spanned="1" table:number-columns-spanned="1">
                    <text:p text:style-name="table_al">De bevoegdheid omvat mede het kunnen geven van een opdracht aan een interne en/of externe advocaat of gemachtigde om de procedure namens Delfland respectievelijk het bestuur van Delfland te voeren en in het geding alle daarbij behorende (proces) handelingen te verrichten.  </text:p>
                    <text:p text:style-name="table_al"> </text:p>
                  </table:table-cell>
                </table:table-row>
                <table:table-row table:style-name="row">
                  <table:table-cell table:style-name="cell_frame_all" table:number-rows-spanned="1" table:number-columns-spanned="1">
                    <text:p text:style-name="table_al">2  </text:p>
                    <text:p text:style-name="table_al"> </text:p>
                  </table:table-cell>
                  <table:table-cell table:style-name="cell_frame_all" table:number-rows-spanned="1" table:number-columns-spanned="1">
                    <text:p text:style-name="table_al">
                      <text:span text:style-name="nadrukcur">Conservatoire maatregelen</text:span>:  </text:p>
                    <text:p text:style-name="table_al">Het nemen van conservatoire maatregelen en maatregelen ter voorkoming van verjaring of verlies van recht of bezit.  </text:p>
                    <text:p text:style-name="table_al">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SD </text:p>
                    <text:p text:style-name="table_al">directeur </text:p>
                    <text:p text:style-name="table_al">manager </text:p>
                  </table:table-cell>
                  <table:table-cell table:style-name="cell_frame_all" table:number-rows-spanned="1" table:number-columns-spanned="1">
                    <text:p text:style-name="table_al">Hier geldt dezelfde toelichting als onder 1.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cur">Aansprakelijkstelling</text:span>: </text:p>
                    <text:p text:style-name="table_al">het nemen van besluiten in aansprakelijkstellingen van derden voor schade aan eigendommen, rechten of belangen van Delfland inclusief het aangaan van schikkingen.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D </text:p>
                    <text:p text:style-name="table_al">directeur </text:p>
                    <text:p text:style-name="table_al">manager </text:p>
                  </table:table-cell>
                  <table:table-cell table:style-name="cell_frame_all" table:number-rows-spanned="1" table:number-columns-spanned="1">
                    <text:p text:style-name="table_al">Delfland stelt aansprakelijk.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ext:span text:style-name="nadrukcur">Aansprakelijkheid</text:span>:   </text:p>
                    <text:p text:style-name="table_al">Het nemen van besluiten in aansprakelijkstellingen door derden en verzoeken van derden om vergoeding van toegebrachte schade inclusief het aangaan van schikkingen.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D </text:p>
                    <text:p text:style-name="table_al">directeur </text:p>
                    <text:p text:style-name="table_al">manager </text:p>
                    <text:p text:style-name="table_al">  </text:p>
                  </table:table-cell>
                  <table:table-cell table:style-name="cell_frame_all" table:number-rows-spanned="1" table:number-columns-spanned="1">
                    <text:p text:style-name="table_al"> Delfland wordt aansprakelijk gesteld.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span text:style-name="nadrukcur">Invordering</text:span>:   </text:p>
                    <text:p text:style-name="table_al">Het nemen van besluiten inzake (dwang) invorderingsmaatregelen ter zake van aan Delfland verschuldigde bedragen, niet zijnde belastingen of daarmee gelijk te stellen heffingen. </text:p>
                    <text:p text:style-name="table_al">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D </text:p>
                    <text:p text:style-name="table_al">directeur </text:p>
                    <text:p text:style-name="table_al">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span text:style-name="nadrukcur">Algemene wet bestuursrecht</text:span>: </text:p>
                    <text:p text:style-name="table_al">Het nemen van besluiten en het uitoefenen van bevoegdheden op grond van de Algemene wet bestuursrecht.  </text:p>
                    <text:p text:style-name="table_al"/>
                    <text:p text:style-name="table_al">Beperking:  </text:p>
                    <text:p text:style-name="table_al">De bevoegdheid geldt niet voor titel 4.3 Algemene wet bestuursrecht (beleidsregels).  </text:p>
                    <text:p text:style-name="table_al">  </text:p>
                    <text:p text:style-name="table_al">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D </text:p>
                    <text:p text:style-name="table_al">directeur </text:p>
                    <text:p text:style-name="table_al">manager </text:p>
                    <text:p text:style-name="table_al">  </text:p>
                  </table:table-cell>
                  <table:table-cell table:style-name="cell_frame_all" table:number-rows-spanned="1" table:number-columns-spanned="1">
                    <text:p text:style-name="table_al">Toelichting:   </text:p>
                    <text:p text:style-name="table_al">Met inachtneming van de genoemde beperking geldt dit mandaat voor alle besluiten en bevoegdheden, waaronder die welke betrekking hebben op:  </text:p>
                    <text:list text:style-name="id1-3-2-2-13-4-1-7-7-6-3">
                      <text:list-item text:style-override="id1-3-2-2-13-4-1-7-7-6-3-1">
                        <text:number>1.</text:number>
                        <text:p text:style-name="table_al">klachtenprocedures,  </text:p>
                      </text:list-item>
                      <text:list-item text:style-override="id1-3-2-2-13-4-1-7-7-6-3-2">
                        <text:number>2.</text:number>
                        <text:p text:style-name="table_al">bezwaarschriften, </text:p>
                      </text:list-item>
                      <text:list-item text:style-override="id1-3-2-2-13-4-1-7-7-6-3-3">
                        <text:number>3.</text:number>
                        <text:p text:style-name="table_al">bestuurlijke handhaving,  </text:p>
                      </text:list-item>
                      <text:list-item text:style-override="id1-3-2-2-13-4-1-7-7-6-3-4">
                        <text:number>4.</text:number>
                        <text:p text:style-name="table_al">opleggen last onder dwangsom,  </text:p>
                      </text:list-item>
                      <text:list-item text:style-override="id1-3-2-2-13-4-1-7-7-6-3-5">
                        <text:number>5.</text:number>
                        <text:p text:style-name="table_al">opleggen bestuursdwang,  </text:p>
                      </text:list-item>
                      <text:list-item text:style-override="id1-3-2-2-13-4-1-7-7-6-3-6">
                        <text:number>6.</text:number>
                        <text:p text:style-name="table_al">subsidieverlenings- en subsidievaststellingsprocedures </text:p>
                      </text:list-item>
                      <text:list-item text:style-override="id1-3-2-2-13-4-1-7-7-6-3-7">
                        <text:number>7.</text:number>
                        <text:p text:style-name="table_al">toekennen nadeelcompensatie.  </text:p>
                      </text:list-item>
                    </text:list>
                    <text:p text:style-name="table_al">NB. Vaststellen van beleidsregels en het afwijken daarvan blijft bevoegdheid D&amp;H.  </text:p>
                    <text:p text:style-name="table_al">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
                      <text:span text:style-name="nadrukcur">Wet open overheid</text:span>:  </text:p>
                    <text:p text:style-name="table_al">Het nemen van besluiten in het kader van deze wet.  </text:p>
                    <text:p text:style-name="table_al">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D  </text:p>
                    <text:p text:style-name="table_al">directeur  </text:p>
                    <text:p text:style-name="table_al">manager  </text:p>
                    <text:p text:style-name="table_al"> </text:p>
                    <text:p text:style-name="table_al"> </text:p>
                  </table:table-cell>
                  <table:table-cell table:style-name="cell_frame_all" table:number-rows-spanned="1" table:number-columns-spanned="1">
                    <text:p text:style-name="table_al">De bevoegdheid betreft het nemen van alle soorten besluiten op grond van de Wet open overheid. </text:p>
                    <text:p text:style-name="table_al">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
                      <text:span text:style-name="nadrukcur">Algemene verordening gegevensbescherming:</text:span> </text:p>
                    <text:p text:style-name="table_al">Het nemen van besluiten in het kader van deze verordening. </text:p>
                    <text:p text:style-name="table_al">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D  </text:p>
                    <text:p text:style-name="table_al">directeur  </text:p>
                    <text:p text:style-name="table_al">manager </text:p>
                  </table:table-cell>
                  <table:table-cell table:style-name="cell_frame_all" table:number-rows-spanned="1" table:number-columns-spanned="1">
                    <text:p text:style-name="table_al">De bevoegdheid betreft het nemen van alle soorten besluiten op grond van de Algemene verordening gegevensbescherming.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
                      <text:span text:style-name="nadrukcur">Ambtelijke organisatie</text:span>:   </text:p>
                    <text:p text:style-name="table_al">Het nemen van besluiten inzake het aanbrengen van beperkte wijzigingen in de organisatiestructuur.  </text:p>
                  </table:table-cell>
                  <table:table-cell table:style-name="cell_frame_all" table:number-rows-spanned="1" table:number-columns-spanned="1">
                    <text:p text:style-name="table_al">VV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SD  </text:p>
                    <text:p text:style-name="table_al">  </text:p>
                  </table:table-cell>
                  <table:table-cell table:style-name="cell_frame_all" table:number-rows-spanned="1" table:number-columns-spanned="1">
                    <text:p text:style-name="table_al">Dit geldt voor wijzigingen van beperkte aard voor de organisatie, zoals beperkte formatiewijzigingen, herverdeling van taken tussen afdelingen e.d.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
                      <text:span text:style-name="nadrukcur">Formatie- en functiestructuur</text:span>:   </text:p>
                    <text:p text:style-name="table_al">Het nemen van besluiten inzake beperkt wijzigen van de formatiestructuur van en functiestructuur in afdelingen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D </text:p>
                    <text:p text:style-name="table_al"> </text:p>
                    <text:p text:style-name="table_al">  </text:p>
                  </table:table-cell>
                  <table:table-cell table:style-name="cell_frame_all" table:number-rows-spanned="1" table:number-columns-spanned="1">
                    <text:p text:style-name="table_al">Het mandaat geldt voor wijzigingen van beperkte aard in de formatie en functiestructuur binnen afdelingen, zoals beperkte wijzigingen in de formatie, herverdeling van taken tussen afdelingen, functiewijziging van medewerkers e.d..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
                      <text:span text:style-name="nadrukcur">Taak- en functie-inhoud</text:span>:   </text:p>
                    <text:p text:style-name="table_al">Het nemen van besluiten inzake aanbrengen van beperkte wijzigingen in taak- en functie-inhoud.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D  </text:p>
                    <text:p text:style-name="table_al">directeur </text:p>
                    <text:p text:style-name="table_al">  </text:p>
                  </table:table-cell>
                  <table:table-cell table:style-name="cell_frame_all" table:number-rows-spanned="1" table:number-columns-spanned="1">
                    <text:p text:style-name="table_al">Dit geldt voor wijzigingen van beperkte aard in taak- of functie-inhoud van medewerkers, herverdeling van taken tussen medewerkers e.d.  </text:p>
                    <text:p text:style-name="table_al">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
                      <text:span text:style-name="nadrukcur">CAO:</text:span> </text:p>
                    <text:p text:style-name="table_al">Het nemen van besluiten op basis van de cao Werken voor Waterschappen </text:p>
                    <text:p text:style-name="table_al"> </text:p>
                    <text:p text:style-name="table_al">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D  </text:p>
                    <text:p text:style-name="table_al">directeur  </text:p>
                  </table:table-cell>
                  <table:table-cell table:style-name="cell_frame_all" table:number-rows-spanned="1" table:number-columns-spanned="1">
                    <text:p text:style-name="table_al">Betreft het uitvoeren van de cao. </text:p>
                    <text:p text:style-name="table_al">De bevoegdheid omvat het nemen van alle besluiten zoals het aangaan, wijzigen en opzeggen van overeenkomsten, het vaststellen, wijzigen en intrekken van regelingen. </text:p>
                    <text:p text:style-name="table_al">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
                      <text:span text:style-name="nadrukcur">Overige personele regelingen: </text:span> </text:p>
                    <text:p text:style-name="table_al">Het nemen van besluiten over personele regelingen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D  </text:p>
                    <text:p text:style-name="table_al">  </text:p>
                  </table:table-cell>
                  <table:table-cell table:style-name="cell_frame_all" table:number-rows-spanned="1" table:number-columns-spanned="1">
                    <text:p text:style-name="table_al">Betreft regelingen die niet zijn gebaseerd op de cao.  </text:p>
                    <text:p text:style-name="table_al"/>
                    <text:p text:style-name="table_al">De bevoegdheid omvat het nemen van alle besluiten zoals het vaststellen, wijzigen en intrekken van regelingen. </text:p>
                    <text:p text:style-name="table_al">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
                      <text:span text:style-name="nadrukcur">Vergoeding van schade</text:span> <text:span text:style-name="nadrukcur">personeel</text:span>:  </text:p>
                    <text:p text:style-name="table_al">Het nemen van besluiten op verzoeken van personeel om vergoeding van schade ontstaan bij of als gevolg van hun taakuitoefening.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
                      <text:span text:style-name="nadrukcur">Toezicht:  </text:span> </text:p>
                    <text:p text:style-name="table_al">Het nemen van besluiten inzake aanwijzen van ambtenaren belast met toezicht.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D </text:p>
                    <text:p text:style-name="table_al">directeur  </text:p>
                    <text:p text:style-name="table_al">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
                      <text:span text:style-name="nadrukcur">Vergunningverlening:</text:span>   </text:p>
                    <text:list text:style-name="id1-3-2-2-13-4-1-7-17-2-2">
                      <text:list-item text:style-override="id1-3-2-2-13-4-1-7-17-2-2-1">
                        <text:number>1.</text:number>
                        <text:p text:style-name="table_al">Het nemen van besluiten inzake aanvragen om de verlening, wijziging en intrekking van een vergunning.  </text:p>
                      </text:list-item>
                      <text:list-item text:style-override="id1-3-2-2-13-4-1-7-17-2-2-2">
                        <text:number>2.</text:number>
                        <text:p text:style-name="table_al">Het ambtshalve nemen van besluiten over verlening, wijziging en intrekking van een vergunning.  </text:p>
                      </text:list-item>
                      <text:list-item text:style-override="id1-3-2-2-13-4-1-7-17-2-2-3">
                        <text:number>3.</text:number>
                        <text:p text:style-name="table_al">Het besluiten op aanvragen om het stellen van een maatwerkvoorschrift en op aanvragen om toestemming om een gelijkwaardige maatregel te treffen op grond van of krachtens de Omgevingswet en op grond van de Waterschapsverordening. </text:p>
                      </text:list-item>
                      <text:list-item text:style-override="id1-3-2-2-13-4-1-7-17-2-2-4">
                        <text:number>4.</text:number>
                        <text:p text:style-name="table_al">Het ambtshalve besluiten tot het stellen van een maatwerkvoorschrift.  </text:p>
                      </text:list-item>
                    </text:list>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D  </text:p>
                    <text:p text:style-name="table_al">directeur </text:p>
                    <text:p text:style-name="table_al">manager  </text:p>
                    <text:p text:style-name="table_al">  </text:p>
                  </table:table-cell>
                  <table:table-cell table:style-name="cell_frame_all" table:number-rows-spanned="1" table:number-columns-spanned="1">
                    <text:p text:style-name="table_al">Het afhandelen van meldingen en het afgeven van gedoogbeschikkingen zijn feitelijke handelingen die geschieden op grond van artikel 4 van dit besluit.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
                      <text:span text:style-name="nadrukcur">Samenloop</text:span>:   </text:p>
                    <text:p text:style-name="table_al">Het aanwijzen van het bevoegd gezag tot vergunningverlening ingeval van samenloop van bevoegdheden van meer dan één bestuursorgaan.   </text:p>
                    <text:p text:style-name="table_al">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D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
                      <text:span text:style-name="nadrukcur">Vaststelling projectbesluiten Omgevingswet:</text:span> </text:p>
                    <text:p text:style-name="table_al">het vaststellen van ontwerp-projectbesluiten en projectbesluiten op grond van de Omgevingswet. </text:p>
                    <text:p text:style-name="table_al">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D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
                      <text:span text:style-name="nadrukcur">Advies en instemming</text:span> </text:p>
                    <text:p text:style-name="table_al">Het geven van advies en het verlenen van instemming op grond van of krachtens de Omgevingswet.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D  </text:p>
                    <text:p text:style-name="table_al">directeur </text:p>
                    <text:p text:style-name="table_al">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
                      <text:span text:style-name="nadrukcur">Verkeersbesluiten en tijdelijke verkeersmaatregelen</text:span>:  </text:p>
                    <text:p text:style-name="table_al">Het nemen van besluiten op grond van - of krachtens de Wegenverkeerswet.  </text:p>
                    <text:p text:style-name="table_al">  </text:p>
                  </table:table-cell>
                  <table:table-cell table:style-name="cell_frame_all" table:number-rows-spanned="1" table:number-columns-spanned="1">
                    <text:p text:style-name="table_al"> D&amp;H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D  </text:p>
                    <text:p text:style-name="table_al">directeur </text:p>
                    <text:p text:style-name="table_al">manager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
                      <text:span text:style-name="nadrukcur">Verkeersbesluiten en tijdelijke verkeersmaatregelen op water</text:span>:  </text:p>
                    <text:p text:style-name="table_al">Het nemen van besluiten op grond van of krachtens de Scheepvaartverkeerswet.  </text:p>
                    <text:p text:style-name="table_al">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D  </text:p>
                    <text:p text:style-name="table_al">directeur </text:p>
                    <text:p text:style-name="table_al">manager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
                      <text:span text:style-name="nadrukcur">Opleggen gedoogplichten</text:span>:   </text:p>
                    <text:p text:style-name="table_al">Het nemen van besluiten over gedoogplichten als bedoeld in artikel 10.17 Omgevingswet, alsmede over het wijzigen van gedoogplichtbeschikkingen als bedoeld in artikel 10.23 Omgevingswet. </text:p>
                    <text:p text:style-name="table_al"> </text:p>
                  </table:table-cell>
                  <table:table-cell table:style-name="cell_frame_all" table:number-rows-spanned="1" table:number-columns-spanned="1">
                    <text:p text:style-name="table_al">VV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SD  </text:p>
                    <text:p text:style-name="table_al">directeur </text:p>
                    <text:p text:style-name="table_al">manager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23 </text:p>
                  </table:table-cell>
                  <table:table-cell table:style-name="cell_frame_all" table:number-rows-spanned="1" table:number-columns-spanned="1">
                    <text:p text:style-name="table_al">
                      <text:span text:style-name="nadrukcur">Calamiteiten</text:span>:   </text:p>
                    <text:p text:style-name="table_al">Het gebruik van alle mandaten en volmachten in dit Mandaat- en volmachtbesluit in verband met het bestrijden van calamiteiten. </text:p>
                  </table:table-cell>
                  <table:table-cell table:style-name="cell_frame_all" table:number-rows-spanned="1" table:number-columns-spanned="1">
                    <text:p text:style-name="table_al"> D&amp;H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D  </text:p>
                  </table:table-cell>
                  <table:table-cell table:style-name="cell_frame_all" table:number-rows-spanned="1" table:number-columns-spanned="1">
                    <text:p text:style-name="table_al">Deze bevoegdhedenregeling is opgenomen in het Calamiteitenplan. </text:p>
                  </table:table-cell>
                </table:table-row>
                <table:table-row table:style-name="row">
                  <table:table-cell table:style-name="cell_frame_all" table:number-rows-spanned="1" table:number-columns-spanned="1">
                    <text:list text:style-name="id1-3-2-2-13-4-1-7-25-1-1">
                      <text:list-item text:style-override="id1-3-2-2-13-4-1-7-25-1-1-1">
                        <text:number>1.</text:number>
                        <text:p text:style-name="table_al">De Operationeel leider (OL) heeft dezelfde bevoegdheden als de SD.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d 1. Operationeel 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3-4-1-7-26-1-1">
                      <text:list-item text:style-override="id1-3-2-2-13-4-1-7-26-1-1-1">
                        <text:number>2.</text:number>
                        <text:p text:style-name="table_al">De Coördinator Plaats Incident (CPI) heeft dezelfde bevoegdheden als de manager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d 2. Coördinator  </text:p>
                    <text:p text:style-name="table_al">Plaats Inciden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 a</text:p>
                  </table:table-cell>
                  <table:table-cell table:style-name="cell_frame_all" table:number-rows-spanned="1" table:number-columns-spanned="1">
                    <text:p text:style-name="table_al">
                      <text:span text:style-name="nadrukcur">Oefeningen calamiteiten</text:span>
                    </text:p>
                    <text:p text:style-name="table_al">Het houden van oefeningen om doeltreffend te kunnen optreden bij gevaar voor waterstaatswerken.</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directeur</text:p>
                    <text:p text:style-name="table_al">manager</text:p>
                  </table:table-cell>
                  <table:table-cell table:style-name="cell_frame_all" table:number-rows-spanned="1" table:number-columns-spanned="1">
                    <text:p text:style-name="table_al">De beheerder moet zorgen voor het houden van oefeningen, ingevolge artikel 19.14, eerste lid, eerste volzin, Omgevingswet. </text:p>
                  </table:table-cell>
                </table:table-row>
                <table:table-row table:style-name="row">
                  <table:table-cell table:style-name="cell_frame_all" table:number-rows-spanned="1" table:number-columns-spanned="1">
                    <text:p text:style-name="table_al">23b</text:p>
                  </table:table-cell>
                  <table:table-cell table:style-name="cell_frame_all" table:number-rows-spanned="1" table:number-columns-spanned="1">
                    <text:p text:style-name="table_al">
                      <text:span text:style-name="nadrukcur">Maatregelen bij gevaar voor waterstaatswerken</text:span>
                    </text:p>
                    <text:p text:style-name="table_al">Het treffen van maatregelen bij gevaar voor waterstaatswerken als bedoeld in artikel 19.15 Omgevingswet. </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De dijkgraaf of diens vervanger in zijn rol als voorzitter van het Waterbeleidsteam in crisissituaties.</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
                      <text:span text:style-name="nadrukcur">Privaatrechtelijke overeenkomsten</text:span>: </text:p>
                    <text:p text:style-name="table_al">Het nemen van besluiten over privaatrechtelijke overeenkomsten.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V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SD  </text:p>
                    <text:p text:style-name="table_al">directeur  </text:p>
                    <text:p text:style-name="table_al">manager </text:p>
                    <text:p text:style-name="table_al">voorzitter rekenkamer </text:p>
                  </table:table-cell>
                  <table:table-cell table:style-name="cell_frame_all" table:number-rows-spanned="1" table:number-columns-spanned="1">
                    <text:p text:style-name="table_al">De bevoegdheid omvat onder meer de besluiten tot het aangaan, wijzigen, ontbinden en beëindigen van overeenkomsten. </text:p>
                    <text:p text:style-name="table_al">De bevoegdheid omvat tevens het besluit elk mogelijk (juridisch bindend) standpunt in te nemen, zoals opschorting, ingebrekestelling, verrekening, etc. </text:p>
                    <text:p text:style-name="table_al"/>
                    <text:p text:style-name="table_al"/>
                    <text:p text:style-name="table_al">Het betreft onder meer overeenkomsten over: </text:p>
                    <text:list text:style-name="id1-3-2-2-13-4-1-7-29-6-6">
                      <text:list-item text:style-override="id1-3-2-2-13-4-1-7-29-6-6-1">
                        <text:number>a.</text:number>
                        <text:p text:style-name="table_al">werken, leveringen of diensten </text:p>
                      </text:list-item>
                      <text:list-item text:style-override="id1-3-2-2-13-4-1-7-29-6-6-2">
                        <text:number>b.</text:number>
                        <text:p text:style-name="table_al"> financiële verplichtingen, waaronder ook geldleningen en uitzettingen, </text:p>
                      </text:list-item>
                      <text:list-item text:style-override="id1-3-2-2-13-4-1-7-29-6-6-3">
                        <text:number>c.</text:number>
                        <text:p text:style-name="table_al"> vastgoedovereenkomsten, zoals onder andere verkrijging en vervreemding, vestiging, afstand en wijziging van goederenrechtelijke rechten, bedingen van kwalitatieve verplichtingen, (ver)huur, bruikleen, pacht. </text:p>
                      </text:list-item>
                      <text:list-item text:style-override="id1-3-2-2-13-4-1-7-29-6-6-4">
                        <text:number>d.</text:number>
                        <text:p text:style-name="table_al"> verzekeringsovereenkomsten. </text:p>
                      </text:list-item>
                      <text:list-item text:style-override="id1-3-2-2-13-4-1-7-29-6-6-5">
                        <text:number>e.</text:number>
                        <text:p text:style-name="table_al"> verwerkersovereenkomsten persoonsgegevens. </text:p>
                      </text:list-item>
                      <text:list-item text:style-override="id1-3-2-2-13-4-1-7-29-6-6-6">
                        <text:number>f.</text:number>
                        <text:p text:style-name="table_al"> toekennen tegemoetkoming in de kosten van plaatsing, onderhoud en werking van IBA’s. </text:p>
                      </text:list-item>
                    </text:list>
                    <text:p text:style-name="table_al">NB Arbeidsovereenkomsten, inhuur personeel, leer-werkovereenkomsten en stageovereenkomsten zijn een bevoegdheid van D&amp;H en vallen dus niet onder dit mandaat.  </text:p>
                    <text:p text:style-name="table_al"/>
                    <text:p text:style-name="table_al">Feitelijke handelingen namens Delfland, zoals het geven inlichtingen en informatie, gebeuren op grond van artikel 4 van dit besluit.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
                      <text:span text:style-name="nadrukcur">Nadere besluiten</text:span>:  </text:p>
                    <text:p text:style-name="table_al">Het nemen van nadere en/of opvolgende besluiten ter uitvoering van door of namens D&amp;H genomen besluiten.  </text:p>
                  </table:table-cell>
                  <table:table-cell table:style-name="cell_frame_all" table:number-rows-spanned="1" table:number-columns-spanned="1">
                    <text:p text:style-name="table_al"> D&amp;H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D  </text:p>
                    <text:p text:style-name="table_al">directeur  </text:p>
                    <text:p text:style-name="table_al">manager </text:p>
                  </table:table-cell>
                  <table:table-cell table:style-name="cell_frame_all" table:number-rows-spanned="1" table:number-columns-spanned="1">
                    <text:p text:style-name="table_al">Deze bevoegdheid omvat besluiten over de toepassing en uitvoering van overeenkomsten en andere privaatrechtelijke rechtshandelingen opvolgend of ter uitvoering van een primair besluit.  </text:p>
                    <text:p text:style-name="table_al"> </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
                      <text:span text:style-name="nadrukcur">Leggerwijzigingen:</text:span>  </text:p>
                    <text:p text:style-name="table_al">het vaststellen van wijzigingen van de leggerkaart van de Legger Delfland. </text:p>
                    <text:p text:style-name="table_al"> </text:p>
                    <text:p text:style-name="table_al"> </text:p>
                  </table:table-cell>
                  <table:table-cell table:style-name="cell_frame_all" table:number-rows-spanned="1" table:number-columns-spanned="1">
                    <text:p text:style-name="table_al">VV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SD  </text:p>
                    <text:p text:style-name="table_al">directeur </text:p>
                    <text:p text:style-name="table_al">manager  </text:p>
                  </table:table-cell>
                  <table:table-cell table:style-name="cell_frame_all" table:number-rows-spanned="1" table:number-columns-spanned="1">
                    <text:p text:style-name="table_al">N.a.v. wijziging delegatiebesluit VV 30 mei 2024 </text:p>
                    <text:p text:style-name="table_al"> </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
                      <text:span text:style-name="nadrukcur">Instellen verboden: </text:span> </text:p>
                    <text:p text:style-name="table_al">Het nemen van besluiten op grond van artikel 1.10 Waterschapsverordening Delfland (instellen van verboden op het onttrekken of lozen van oppervlakte- of grondwater in geval van (dreigende of daadwerkelijke) grote schaarste of overvloed).  </text:p>
                    <text:p text:style-name="table_al"/>
                    <text:p text:style-name="table_al">Beperking:  </text:p>
                    <text:p text:style-name="table_al">Slechts te gebruiken als het vergaderquorum van dijkgraaf en hoogheemraden -in een fysieke bijeenkomst of via een technisch communicatiemiddel– niet kan worden bereikt.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jkgraaf  </text:p>
                  </table:table-cell>
                  <table:table-cell table:style-name="cell_frame_all" table:number-rows-spanned="1" table:number-columns-spanned="1">
                    <text:p text:style-name="table_al">Wanneer van dit mandaat gebruik wordt gemaakt, wordt dit onverwijld aan D&amp;H gemeld.</text:p>
                    <text:p text:style-name="table_al"/>
                    <text:p text:style-name="table_al">Zie toelichting in bestuursvoorstel d.d. 23 aug 2022 dossnr. 2666. </text:p>
                    <text:p text:style-name="table_al"/>
                    <text:p text:style-name="table_al">Zie voor de toepassing van artikel 1.9 Wsv ten behoeve van het beperken van het schutten van de schepen nr. 28. </text:p>
                  </table:table-cell>
                </table:table-row>
                <table:table-row table:style-name="row">
                  <table:table-cell table:style-name="cell_frame_all" table:number-rows-spanned="6" table:number-columns-spanned="1">
                    <text:p text:style-name="table_al">28 </text:p>
                  </table:table-cell>
                  <table:table-cell table:style-name="cell_frame_all" table:number-rows-spanned="1" table:number-columns-spanned="1">
                    <text:p text:style-name="table_al">
                      <text:span text:style-name="nadrukcur">Instellen verboden:</text:span> </text:p>
                    <text:p text:style-name="table_al">Het nemen van besluiten op grond van artikel 1.09 Waterschapsverordening Delfland sluiting coupures en sluizen; beperking schutten scheepvaart in geval van (dreigende of daadwerkelijke) grote schaarste) op basis van het ‘Droogteprotocol Schutten beheergebied Delfland’. </text:p>
                  </table:table-cell>
                  <table:table-cell table:style-name="cell_frame_all" table:number-rows-spanned="6" table:number-columns-spanned="1">
                    <text:p text:style-name="table_al">D&amp;H </text:p>
                  </table:table-cell>
                  <table:table-cell table:style-name="cell_frame_all" table:number-rows-spanned="6" table:number-columns-spanned="1">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6" table:number-columns-spanned="1">
                    <text:p text:style-name="table_al">In het ‘Droogteprotocol Schutten beheergebied Delfland 2023’ (vastgesteld door D&amp;H op 20 juni 2023) staan operationele afspraken uitgewerkt voor het instellen van schutbeperkingen bij de sluizen tussen zoet en zout water in Rotterdam, Schiedam en Vlaardingen. Dit is aan de orde indien Delfland bij een (dreigend) watertekort maatregelen dient te treffen op grond van de nationale verdringingsreeks droogte.  </text:p>
                    <text:p text:style-name="table_al"/>
                    <text:p text:style-name="table_al">Daar waar managers het mandaat krijgen voor de besluitvorming van op- of afschalen conform het Droogteprotocol Schutten, kan het besluit worden genomen door de manager die de rol van voorzitter van de Regiegroep Droogte vervult. </text:p>
                    <text:p text:style-name="table_al"/>
                    <text:p text:style-name="table_al">Het college wordt geïnformeerd bij besluitvorming over opschaling en afschaling van alle codes van het Droogteprotocol Schutten Delfland. </text:p>
                    <text:p text:style-name="table_al"/>
                    <text:p text:style-name="table_al">Het mandaat geldt alleen voor de toepassing van artikel 1.10 1.09 Wsv ten behoeve van de toepassing van het ‘Droogteprotocol Schutten beheergebied Delfland’.  </text:p>
                    <text:p text:style-name="table_al"/>
                    <text:p text:style-name="table_al">Zie voor de toepassing van artikel 1. 10 Wsv in andere gevallen bij nr. 27. </text:p>
                  </table:table-cell>
                </table:table-row>
                <table:table-row table:style-name="row">
                  <table:table-cell table:style-name="cell_frame_all" table:number-rows-spanned="1" table:number-columns-spanned="1">
                    <text:p text:style-name="table_al">a. opschalen naar code geel </text:p>
                  </table:table-cell>
                  <table:table-cell table:style-name="cell_frame_all" table:number-rows-spanned="1" table:number-columns-spanned="1">
                    <text:p text:style-name="table_al">a. manager</text:p>
                  </table:table-cell>
                </table:table-row>
                <table:table-row table:style-name="row">
                  <table:table-cell table:style-name="cell_frame_all" table:number-rows-spanned="1" table:number-columns-spanned="1">
                    <text:p text:style-name="table_al">b. opschalen naar code oranje </text:p>
                  </table:table-cell>
                  <table:table-cell table:style-name="cell_frame_all" table:number-rows-spanned="1" table:number-columns-spanned="1">
                    <text:p text:style-name="table_al">b. manager</text:p>
                  </table:table-cell>
                </table:table-row>
                <table:table-row table:style-name="row">
                  <table:table-cell table:style-name="cell_frame_all" table:number-rows-spanned="1" table:number-columns-spanned="1">
                    <text:p text:style-name="table_al">c. opschalen naar code rood </text:p>
                  </table:table-cell>
                  <table:table-cell table:style-name="cell_frame_all" table:number-rows-spanned="1" table:number-columns-spanned="1">
                    <text:p text:style-name="table_al">c. manager</text:p>
                  </table:table-cell>
                </table:table-row>
                <table:table-row table:style-name="row">
                  <table:table-cell table:style-name="cell_frame_all" table:number-rows-spanned="1" table:number-columns-spanned="1">
                    <text:p text:style-name="table_al">d. opschalen naar code zwart  </text:p>
                  </table:table-cell>
                  <table:table-cell table:style-name="cell_frame_all" table:number-rows-spanned="1" table:number-columns-spanned="1">
                    <text:p text:style-name="table_al">d. niet gemandateerd</text:p>
                  </table:table-cell>
                </table:table-row>
                <table:table-row table:style-name="row">
                  <table:table-cell table:style-name="cell_frame_all" table:number-rows-spanned="1" table:number-columns-spanned="1">
                    <text:p text:style-name="table_al">e. afschalen naar lagere kleur code of beëindigen van de maatregelen op basis van ‘Droogteprotocol Schutten beheergebied Delfland’. </text:p>
                  </table:table-cell>
                  <table:table-cell table:style-name="cell_frame_all" table:number-rows-spanned="1" table:number-columns-spanned="1">
                    <text:p text:style-name="table_al">e. manager</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
                      <text:span text:style-name="nadrukcur">Cao-onderhandelingen:</text:span> </text:p>
                    <text:p text:style-name="table_al">Het nemen van al zodanige besluiten als nodig voor een goede vertegenwoordiging van Delfland bij de cao-onderhandelingen  </text:p>
                    <text:p text:style-name="table_al">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jkgraa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
                      <text:span text:style-name="nadrukcur">Nadeelcompensatie</text:span>: </text:p>
                    <text:p text:style-name="table_al">Het nemen van besluiten inzake (toekennen) nadeelcompensatie </text:p>
                    <text:p text:style-name="table_al">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D </text:p>
                    <text:p text:style-name="table_al">directeur </text:p>
                    <text:p text:style-name="table_al">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
                      <text:span text:style-name="nadrukcur">Arbeidsovereenkomsten:</text:span> </text:p>
                    <text:p text:style-name="table_al">Het nemen van besluiten inzake arbeidsovereenkomsten.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D </text:p>
                  </table:table-cell>
                  <table:table-cell table:style-name="cell_frame_all" table:number-rows-spanned="1" table:number-columns-spanned="1">
                    <text:p text:style-name="table_al">Dit mandaat betreft de vaste aanstelling van personeel.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
                      <text:span text:style-name="nadrukcur">Inhuur personeel, leer-werkovereenkomsten en stageovereenkomsten:</text:span> </text:p>
                    <text:p text:style-name="table_al">Het nemen van besluiten inzake de genoemde overeenkomsten. </text:p>
                    <text:p text:style-name="table_al">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D </text:p>
                    <text:p text:style-name="table_al">directeur </text:p>
                    <text:p text:style-name="table_al">manager </text:p>
                  </table:table-cell>
                  <table:table-cell table:style-name="cell_frame_all" table:number-rows-spanned="1" table:number-columns-spanned="1">
                    <text:p text:style-name="table_al">Dit mandaat betreft de tijdelijke aanstelling van personeel, stagiairs, leertrajecten in welke vorm dan ook.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
                      <text:span text:style-name="nadrukcur">Inkoop- en aanbestedingsbeleid:</text:span> </text:p>
                    <text:p text:style-name="table_al">Het nemen van besluiten om af te wijken van het Inkoop- en aanbestedingsbeleid.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D </text:p>
                  </table:table-cell>
                  <table:table-cell table:style-name="cell_frame_all" table:number-rows-spanned="1" table:number-columns-spanned="1">
                    <text:p text:style-name="table_al">Zie artikel 3 lid 3 van dit besluit. </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
                      <text:span text:style-name="nadrukcur">Aanvragen van subsidie:</text:span> </text:p>
                    <text:p text:style-name="table_al">Het nemen van besluiten ten behoeve van het aanvragen van een subsidie.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D </text:p>
                    <text:p text:style-name="table_al">directeur </text:p>
                    <text:p text:style-name="table_al">manager </text:p>
                  </table:table-cell>
                  <table:table-cell table:style-name="cell_frame_all" table:number-rows-spanned="1" table:number-columns-spanned="1">
                    <text:p text:style-name="table_al">De bevoegdheid omvat alle besluiten die moeten worden genomen bij het doorlopen van gehele traject voor het aanvragen van een subsidie.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
                      <text:span text:style-name="nadrukcur">Legesverordening:</text:span> </text:p>
                    <text:p text:style-name="table_al">Vaststellen van de begroting, ter bepaling van de hoogte van de leges, als bedoeld in bijlage 1 tarieventabel onder 4.2 van de legesverordening. </text:p>
                  </table:table-cell>
                  <table:table-cell table:style-name="cell_frame_all" table:number-rows-spanned="1" table:number-columns-spanned="1">
                    <text:p text:style-name="table_al">VV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SD </text:p>
                    <text:p text:style-name="table_al">directeur </text:p>
                    <text:p text:style-name="table_al">manager </text:p>
                  </table:table-cell>
                  <table:table-cell table:style-name="cell_frame_all" table:number-rows-spanned="1" table:number-columns-spanned="1">
                    <text:p text:style-name="table_al">In de tarieventabel van de legesverordening wordt onder 4.2. de hoogte van de leges voor een vergunningaanvraag waarvan de behandeling meer dan 781 uur gaat bedragen, bepaald door een begroting. </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
                      <text:span text:style-name="nadrukcur">Waterschapsverordening:</text:span> </text:p>
                    <text:p text:style-name="table_al">Het nemen van besluiten betreffende aanwijzen van werkingsgebieden in bijlage 3 van de Waterschapsverordening. </text:p>
                  </table:table-cell>
                  <table:table-cell table:style-name="cell_frame_all" table:number-rows-spanned="1" table:number-columns-spanned="1">
                    <text:p text:style-name="table_al">VV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SD </text:p>
                    <text:p text:style-name="table_al">directeur </text:p>
                    <text:p text:style-name="table_al">manager </text:p>
                  </table:table-cell>
                  <table:table-cell table:style-name="cell_frame_all" table:number-rows-spanned="1" table:number-columns-spanned="1">
                    <text:p text:style-name="table_al">De werkingsgebieden bij de Wsv worden via Bijlage 3 in het DSO ontsloten.  </text:p>
                    <text:p text:style-name="table_al">De werkingsgebieden laten zien waar de regels van de Wsv werking hebben. </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
                      <text:span text:style-name="nadrukcur">Inkoopvoorwaarden</text:span> </text:p>
                    <text:p text:style-name="table_al">Het vaststellen van de algemene waterschapsinkoopvoorwaarden.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D </text:p>
                  </table:table-cell>
                  <table:table-cell table:style-name="cell_frame_all" table:number-rows-spanned="1" table:number-columns-spanned="1">
                    <text:p text:style-name="table_al">Het betreft onder meer de AWVODI en de AWBIT. </text:p>
                  </table:table-cell>
                </table:table-row>
              </table:table>
              <text:p text:style-name="table_bottom"/>
            </text:section>
            <text:p text:style-name="al"/>
          </text:section>
          <text:section text:name="paragraaf_id1-3-2-2-14" text:style-name="paragraaf">
            <text:p text:style-name="paragraaf_kop"><text:span text:style-name="label">Paragraaf</text:span> <text:span text:style-name="nr">IV.</text:span>  Overgangsrecht </text:p>
          </text:section>
          <text:section text:name="artikel_id1-3-2-2-15" text:style-name="artikel">
            <text:p text:style-name="artikel_kop_titel"><text:span text:style-name="artikel_kop_label">Artikel</text:span> <text:span text:style-name="artikel_kop_nr">11</text:span> Overgangsrecht </text:p>
            <text:list text:style-name="id1-3-2-2-15-2">
              <text:list-item text:style-override="id1-3-2-2-15-2">
                <text:number>1.</text:number>
                <text:p text:style-name="al">Op de vaststelling van projectplannen als bedoeld in artikel 5.4 Waterwet waarvan het ontwerp voor de inwerkingtreding van afdeling 5.1 van de Omgevingswet ter inzage is gelegd, blijft het Mandaatbesluit Delfland 2023, zoals dat luidde tot aan de inwerkingtreding van de Omgevingswet, van toepassing. </text:p>
              </text:list-item>
              <text:list-item text:style-override="id1-3-2-2-15-3">
                <text:number>2.</text:number>
                <text:p text:style-name="al">Op een ambtshalve opgelegde gedoogplichtbeschikking als bedoeld in artikel 5.21 Waterwet en artikel 5.24 Waterwet die voor de inwerkingtreding van de Omgevingswet is bekend gemaakt, blijft het Mandaatbesluit Delfland 2023, zoals dat luidde tot aan de inwerkingtreding van de Omgevingswet, van toepassing totdat de betreffende gedoogplichtbeschikking onherroepelijk is. </text:p>
              </text:list-item>
              <text:list-item text:style-override="id1-3-2-2-15-4">
                <text:number>3.</text:number>
                <text:p text:style-name="al">Indien voor een ambtshalve te nemen gedoogplichtbeschikking als bedoeld in artikel 5.21 Waterwet en artikel 5.24 Waterwet voor de inwerkingtreding van de Omgevingswet toepassing is gegeven aan artikel 4:8 Algemene wet bestuursrecht, blijft het Mandaatbesluit Delfland 2023 van toepassing zoals dat luidde tot aan de inwerkingtreding van de Omgevingswet, totdat de te nemen gedoogplichtbeschikking onherroepelijk is. </text:p>
              </text:list-item>
              <text:list-item text:style-override="id1-3-2-2-15-5">
                <text:number>4.</text:number>
                <text:p text:style-name="al">Indien voor de inwerkingtreding van de Omgevingswet een aanvraag als bedoeld in artikel 5.22 lid 1 Waterwet is ingediend, blijft het Mandaatbesluit Delfland 2023 van toepassing, zoals dat luidde tot aan de inwerkingtreding van de Omgevingswet, totdat het besluit op de aanvraag onherroepelijk is. </text:p>
              </text:list-item>
              <text:list-item text:style-override="id1-3-2-2-15-6">
                <text:number>5.</text:number>
                <text:p text:style-name="al">Op grond van voorgaande besluiten verleende ondermandaten en/of substitutievolmachten, worden geacht te zijn verleend op basis van dit besluit. </text:p>
              </text:list-item>
            </text:list>
            <text:p text:style-name="al"/>
          </text:section>
          <text:section text:name="paragraaf_id1-3-2-2-16" text:style-name="paragraaf">
            <text:p text:style-name="paragraaf_kop"><text:span text:style-name="label">Paragraaf</text:span> <text:span text:style-name="nr">V.</text:span>  Slotartikelen </text:p>
          </text:section>
          <text:section text:name="artikel_id1-3-2-2-17" text:style-name="artikel">
            <text:p text:style-name="artikel_kop_titel"><text:span text:style-name="artikel_kop_label">Artikel</text:span> <text:span text:style-name="artikel_kop_nr">12.</text:span> Intrekking, inwerkingtreding citeertitel </text:p>
            <text:list text:style-name="id1-3-2-2-17-2">
              <text:list-item text:style-override="id1-3-2-2-17-2">
                <text:number>1.</text:number>
                <text:p text:style-name="al">Het Mandaat- en volmachtbesluit-2 Delfland 2024 wordt ingetrokken. </text:p>
              </text:list-item>
              <text:list-item text:style-override="id1-3-2-2-17-3">
                <text:number>2.</text:number>
                <text:p text:style-name="al">Dit besluit treedt in werking de dag na publicatie in het Waterschapsblad. </text:p>
              </text:list-item>
              <text:list-item text:style-override="id1-3-2-2-17-4">
                <text:number>3.</text:number>
                <text:p text:style-name="al">Dit besluit wordt aangehaald als Mandaat- en volmachtbesluit Delfland 2026. </text:p>
              </text:list-item>
            </text:list>
          </text:section>
        </text:section>
        <text:section text:name="regeling-sluiting_id1-3-2-3" text:style-name="regeling-sluiting">
          <text:section text:name="ondertekening_id1-3-2-3-1">
            <text:p><text:span text:style-name="functie">Aldus besloten in de vergadering van dijkgraaf en hoogheemraden van 30 juni 2026.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91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1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1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Waterschap/DC.creator">Hoogheemraadschap van Delfland</meta:user-defined>
    <meta:user-defined meta:name="OVERHEIDop.Rubriek/DC.type">delegatie- of mandaatbesluit</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Onbekend</meta:user-defined>
    <meta:user-defined meta:name="OVERHEIDop.referentienummer">2516194</meta:user-defined>
    <meta:user-defined meta:name="DCTERMS.alternative">Mandaat- en volmachtbesluit Delfland 2026</meta:user-defined>
    <dc:language>nl</dc:language>
    <meta:user-defined meta:name="OVERHEIDop.locatietype/OVERHEIDop.gebiedsmarkering">Waterschap</meta:user-defined>
    <meta:user-defined meta:name="DC.title">Mandaat- en volmachtbesluit Delfland 2026</meta:user-defined>
    <meta:user-defined meta:name="DCTERMS.W3CDTF/DCTERMS.available">2026-07-09</meta:user-defined>
    <meta:user-defined meta:name="DCTERMS.W3CDTF/OVERHEIDop.jaargang">2026</meta:user-defined>
    <meta:user-defined meta:name="OVERHEIDop.publicationIssue">17918</meta:user-defined>
    <meta:user-defined meta:name="OVERHEIDop.betreftRegeling">CVDR764092_1</meta:user-defined>
    <meta:user-defined meta:name="OVERHEIDop.WsbID/DC.identifier">wsb-2026-17918</meta:user-defined>
    <meta:user-defined meta:name="xs:date/OVERHEIDop.startdatum">2026-07-10</meta:user-defined>
    <meta:user-defined meta:name="OVERHEIDop.versieInformatie"/>
  </office:meta>
</office:document-meta>
</file>