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ipper 47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li 2026 een aanvraag ontvangen om een omgevingsvergunning voor een wateractiviteit. Het betreft een aanvraag voor het behouden van een veranda in de onderhoudsstrook van een oppervlaktewaterlichaam A, ter plaatse van Klipper 47 in Veenendaal. Het waterschap heeft de aanvraag geregistreerd onder zaaknummer Z2026-07-0059. Er is gelijktijdig een aanvraag om een vergunning voor een omgevingsactiviteit ingediend bij gemeente Veenendaal. De aanvragen zullen gecoördineerd worden afgehandeld.</text:p>
            <text:p text:style-name="common-al">Op een later moment zullen gemeente Veenendaal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text:p>
            <text:p text:style-name="common-al">Het nummer van de aanvraag is Z2026-07-00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9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59</meta:user-defined>
    <meta:user-defined meta:name="DCTERMS.abstract">Aanvraag om een omgevingsvergunning voor een wateractiviteit voor het behouden van een veranda in de onderhoudsstrook van een oppervlaktewaterlichaam A, ter plaatse van Klipper 47 in Veenendaal.</meta:user-defined>
    <dc:language>nl</dc:language>
    <meta:user-defined meta:name="OVERHEIDop.locatietype/OVERHEIDop.gebiedsmarkering">Adres</meta:user-defined>
    <meta:user-defined meta:name="DC.title">Bekendmaking aanvraag om een omgevingsvergunning voor een wateractiviteit ter plaatse van Klipper 47 in Veenendaal</meta:user-defined>
    <meta:user-defined meta:name="DCTERMS.W3CDTF/DCTERMS.available">2026-07-08</meta:user-defined>
    <meta:user-defined meta:name="DCTERMS.W3CDTF/OVERHEIDop.jaargang">2026</meta:user-defined>
    <meta:user-defined meta:name="OVERHEIDop.publicationIssue">17914</meta:user-defined>
    <meta:user-defined meta:name="OVERHEIDop.WsbID/DC.identifier">wsb-2026-17914</meta:user-defined>
    <meta:user-defined meta:name="OVERHEIDop.versieInformatie"/>
  </office:meta>
</office:document-meta>
</file>