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emerzeedijk 34 1095KK Amsterdam - AGV - AGV2026-003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emerzeedijk 34 1095KK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6-07-2026 16:37 en geregistreerd onder zaaknummer AGV2026-00322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23</meta:user-defined>
    <meta:user-defined meta:name="DCTERMS.abstract">Omgevingsvergunning Water,  Liander N.V., ter hoogte van Diemerzeedijk 3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iemerzeedijk 34 1095KK Amsterdam - AGV - AGV2026-003223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913</meta:user-defined>
    <meta:user-defined meta:name="OVERHEIDop.WsbID/DC.identifier">wsb-2026-17913</meta:user-defined>
    <meta:user-defined meta:name="OVERHEIDop.versieInformatie"/>
  </office:meta>
</office:document-meta>
</file>