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vervanging van de bestaande woning ter plaatse van Vleugeldijk 17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vervanging van de bestaande woning ter plaatse van Vleugeldijk 17 te Zuilichem 
</text:p>
            <text:p text:style-name="common-al">Zaaknummer: 321585
</text:p>
            <text:p text:style-name="common-al">DSO verzoeknummer: 2026012101670
</text:p>
            <text:p text:style-name="common-al">Ontvangst aanvraag: 21-01-2026 16:1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85</meta:user-defined>
    <meta:user-defined meta:name="DCTERMS.abstract">het nieuwbouwen van een woning ter vervanging van de bestaande woning ter plaatse van Vleugeldijk 17 te Zuilichem</meta:user-defined>
    <dc:language>nl</dc:language>
    <meta:user-defined meta:name="OVERHEIDop.locatietype/OVERHEIDop.gebiedsmarkering">Vlak</meta:user-defined>
    <meta:user-defined meta:name="DC.title">Waterschap Rivierenland - aanvraag omgevingsvergunning voor het nieuwbouwen van een woning ter vervanging van de bestaande woning ter plaatse van Vleugeldijk 17 te Zuilichem</meta:user-defined>
    <meta:user-defined meta:name="DCTERMS.W3CDTF/DCTERMS.available">2026-01-26</meta:user-defined>
    <meta:user-defined meta:name="DCTERMS.W3CDTF/OVERHEIDop.jaargang">2026</meta:user-defined>
    <meta:user-defined meta:name="OVERHEIDop.publicationIssue">1791</meta:user-defined>
    <meta:user-defined meta:name="OVERHEIDop.WsbID/DC.identifier">wsb-2026-1791</meta:user-defined>
    <meta:user-defined meta:name="OVERHEIDop.versieInformatie"/>
  </office:meta>
</office:document-meta>
</file>