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170 dempen en verbreden van watergangen en het aanleggen van een dam met duiker tussenen ten zuiden vanHeirweg 8 en 12 te Vis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Melkveebedrijf Solle te Lutjegast, voor het dempen en verbreden van watergangen en het aanleggen van een dam met duiker tussen en ten zuiden van Heirweg 8 en 12 te Visvlie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31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170 dempen en verbreden van watergangen en het aanleggen van een dam met duiker tussenen ten zuiden vanHeirweg 8 en 12 te Visvliet</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906</meta:user-defined>
    <meta:user-defined meta:name="OVERHEIDop.WsbID/DC.identifier">wsb-2026-17906</meta:user-defined>
    <meta:user-defined meta:name="OVERHEIDop.versieInformatie"/>
  </office:meta>
</office:document-meta>
</file>