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ijgebouw tegen de woning ter plaatse van Deilsedijk 57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ijgebouw tegen de woning ter plaatse van Deilsedijk 57 te Deil 
</text:p>
            <text:p text:style-name="common-al">Zaaknummer: 338364
</text:p>
            <text:p text:style-name="common-al">DSO verzoeknummer: 2026070200718
</text:p>
            <text:p text:style-name="common-al">Ontvangst aanvraag: 0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364</meta:user-defined>
    <meta:user-defined meta:name="DCTERMS.abstract">het plaatsen van een bijgebouw tegen de woning ter plaatse van Deilsedijk 57 te Dei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ijgebouw tegen de woning ter plaatse van Deilsedijk 57 te Deil</meta:user-defined>
    <meta:user-defined meta:name="DCTERMS.W3CDTF/DCTERMS.available">2026-07-08</meta:user-defined>
    <meta:user-defined meta:name="DCTERMS.W3CDTF/OVERHEIDop.jaargang">2026</meta:user-defined>
    <meta:user-defined meta:name="OVERHEIDop.publicationIssue">17901</meta:user-defined>
    <meta:user-defined meta:name="OVERHEIDop.WsbID/DC.identifier">wsb-2026-17901</meta:user-defined>
    <meta:user-defined meta:name="OVERHEIDop.versieInformatie"/>
  </office:meta>
</office:document-meta>
</file>