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voor realisering van een logischer eigendomssituatie</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text:span text:style-name="nadrukvet">X:</text:span> 140951,69 <text:span text:style-name="nadrukvet">Y:</text:span> 416702,35</text:p>
            <text:p text:style-name="common-al">Perceel: gemeente Heusden, sectie G, nummer 410 (hierna: “het perceel”). </text:p>
            <text:p text:style-name="common-al">Totale oppervlakte perceel: 9.530 m2</text:p>
            <text:p text:style-name="common-al">Te verkopen oppervlakte: 631 m2</text:p>
            <text:p text:style-name="common-al">Bestemming/inrichting: door deze grondruil ontstaat er een logischer eigendomssituatie</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De wederpartij heeft grond in eigendom dat grenst aan het eigendom van het waterschap. Het waterschap heeft grond in eigendom dat grenst aan het eigendom van de wederpartij. Door deze grondruil ontstaat er een logischers eigendomssituatie.</text:p>
            <text:p text:style-name="common-al">De verwerving van deze gronden kan tot stand komen door ruiling van (een gedeelte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Franca Diels, specialist grondzaken bij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2 jan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voor realisering van een logischer eigendomssituatie</meta:user-defined>
    <meta:user-defined meta:name="DCTERMS.W3CDTF/DCTERMS.available">2026-01-12</meta:user-defined>
    <meta:user-defined meta:name="DCTERMS.W3CDTF/OVERHEIDop.jaargang">2026</meta:user-defined>
    <meta:user-defined meta:name="OVERHEIDop.publicationIssue">179</meta:user-defined>
    <meta:user-defined meta:name="OVERHEIDop.WsbID/DC.identifier">wsb-2026-179</meta:user-defined>
    <meta:user-defined meta:name="OVERHEIDop.versieInformatie"/>
  </office:meta>
</office:document-meta>
</file>