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handmatig bodemonderzoek ter plaatse van Zouwendijk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handmatig bodemonderzoek ter plaatse van Zouwendijk te Meerkerk 
</text:p>
            <text:p text:style-name="common-al">Zaaknummer: 338362
</text:p>
            <text:p text:style-name="common-al">DSO verzoeknummer: 2026070100745
</text:p>
            <text:p text:style-name="common-al">Ontvangst aanvraag: 01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362</meta:user-defined>
    <meta:user-defined meta:name="DCTERMS.abstract">het uitvoeren van handmatig bodemonderzoek ter plaatse van Zouwendijk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handmatig bodemonderzoek ter plaatse van Zouwendijk te Meerkerk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99</meta:user-defined>
    <meta:user-defined meta:name="OVERHEIDop.WsbID/DC.identifier">wsb-2026-17899</meta:user-defined>
    <meta:user-defined meta:name="OVERHEIDop.versieInformatie"/>
  </office:meta>
</office:document-meta>
</file>