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09 onttrekken van oppervlaktewater uit watergangen door middel van een beregeningsinstallatie langs de percelen nabij de Schoterlandseweg 3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Melkveebedrijf Vernooij-Bijstra te Hoornsterzwaag, voor het onttrekken van oppervlaktewater uit watergangen door middel van een beregeningsinstallatie langs de percelen nabij de Schoterlandseweg 32 te Hoornsterzwaag (aan weerszijden van de Freulewei).</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0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09 onttrekken van oppervlaktewater uit watergangen door middel van een beregeningsinstallatie langs de percelen nabij de Schoterlandseweg 32 te Hoornsterzwaag</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98</meta:user-defined>
    <meta:user-defined meta:name="OVERHEIDop.WsbID/DC.identifier">wsb-2026-17898</meta:user-defined>
    <meta:user-defined meta:name="OVERHEIDop.versieInformatie"/>
  </office:meta>
</office:document-meta>
</file>